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3E25C90596DBD869B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3.052cm" draw:z-index="0"><draw:image xlink:href="Pictures/10000001000002DD000003E25C90596DBD869B8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3T08:39:18.543000000</dc:date>
    <meta:editing-duration>PT52S</meta:editing-duration>
    <meta:editing-cycles>1</meta:editing-cycles>
    <meta:generator>LibreOffice/7.4.3.2$Windows_X86_64 LibreOffice_project/1048a8393ae2eeec98dff31b5c133c5f1d08b89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