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margin-left="0.25in">
        <style:tab-stops/>
      </style:paragraph-properties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styczny konkurs ekologiczny na<text:s/>plakat<text:s/>p.t: Świat przyjazny środowisku</text:p>
      <text:p text:style-name="P2">*Konkurs organizowany w ramach XX Ekowystawy w Pietrowicach Wielkich</text:p>
      <text:p text:style-name="P3">Regulamin Konkursu</text:p>
      <text:p text:style-name="Normalny">Cel: Celem konkursu jest zwiększenie świadomości<text:s/>dzieci i młodzieży z terenu<text:s/>gminy<text:s/>Pietrowice Wielkie na temat ochrony środowiska poprzez zastosowanie innowacyjnych technologii wspierających ochronę powietrza, segregację odpadów, ochronę wód, energooszczędność, poprawa efektywności energetycznej budynków<text:s/>oraz rozsądnego gospodarowania wodami opadowymi.<text:s/></text:p>
      <text:p text:style-name="P4">Do kogo?</text:p>
      <text:p text:style-name="Normalny">Konkurs skierowany jest do<text:s/>dzieci i młodzieży<text:s/>zamieszkujących lub uczęszczających do placówek oświatowych z terenu Gminy Pietrowice Wielkie. Jest to konkurs<text:s/>indywidualny.<text:s/></text:p>
      <text:p text:style-name="P5">Opis konkursu:</text:p>
      <text:p text:style-name="Normalny">1. Zadaniem konkursowym jest wykonanie<text:s/>plakatu<text:s/>przedstawiającego<text:s/>świat przyjazny środowisku.</text:p>
      <text:p text:style-name="Normalny">2. Format pracy min. A4<text:s/>, max.<text:s/>A0.</text:p>
      <text:p text:style-name="Normalny">3. Dobór materiałów – dowolny.<text:s/>Praca powinna być płaska wykonana dowolna techniką plastyczną.</text:p>
      <text:p text:style-name="Normalny">4. Każda<text:s/>praca<text:s/>musi zawierać metryczkę: tytuł,<text:s/>Imię nazwisko, wiek lub klasę do której uczęszcza autor.</text:p>
      <text:p text:style-name="Normalny">5. Prace konkursowe wraz z metryczką należy dostarczyć do dnia<text:s/>9<text:s/>maja 2025r. do Urzędu Gminy Pietrowice Wielkie.</text:p>
      <text:p text:style-name="Normalny">6. Kryteria oceny prac: Ocenie przez komisję konkursową, podlegać będą takie elementy, jak: zgodność z tematem,<text:s/>staranność i dokładność wykonania, pomysłowość i oryginalność,<text:s/>walory estetyczne<text:s/>i samodzielność.</text:p>
      <text:p text:style-name="Normalny">7. Ogłoszenie wyników konkursu nastąpi podczas XX Ekowystawy w Pietrowicach Wielkich.</text:p>
      <text:p text:style-name="Normalny">8. Przewidziane nagrody:<text:line-break/>– Kategoria I –<text:s/>Klasy I-III szkoły podstawowej:<text:s/><text:s/>I, II, III miejsce i wyróżnienie</text:p>
      <text:p text:style-name="Normalny">- Kategoria II- Klasy IV- VI szkoły podstawowej: I, II, III miejsce i wyróżnienie</text:p>
      <text:p text:style-name="Normalny">- Kategoria III- Klasy VII- VIII szkoły podstawowej: I, II, III miejsce i wyróżnienie</text:p>
      <text:p text:style-name="Normalny">- Kategoria IV- Uczniowie szkół ponadpodstawowych: I, II, III miejsce i wyróżnienie</text:p>
      <text:p text:style-name="Normalny">9. Komisja konkursowa zastrzega sobie prawo do przydzielenia dodatkowych nagród.</text:p>
      <text:p text:style-name="Normalny">10. Udział w konkursie jest jednoczesny z akceptacją niniejszego regulaminu.</text:p>
      <text:p text:style-name="Normalny">11. Organizator przewiduje atrakcyjne nagrody rzeczowe.<text:s/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Pietrowice Wielkie</meta:initial-creator>
    <dc:creator>Gmina Pietrowice Wielkie</dc:creator>
    <meta:creation-date>2025-03-11T08:34:00Z</meta:creation-date>
    <dc:date>2025-03-11T09:38:00Z</dc:date>
    <meta:print-date>2025-03-11T09:38:00Z</meta:print-date>
    <meta:template xlink:href="Normal" xlink:type="simple"/>
    <meta:editing-cycles>3</meta:editing-cycles>
    <meta:editing-duration>PT660S</meta:editing-duration>
    <meta:document-statistic meta:page-count="1" meta:paragraph-count="4" meta:word-count="289" meta:character-count="2023" meta:row-count="14" meta:non-whitespace-character-count="1738"/>
  </office:meta>
</office:document-meta>
</file>