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0986in" text:min-label-width="0.1965in" text:list-level-position-and-space-mode="label-alignment">
          <style:list-level-label-alignment text:label-followed-by="nothing" fo:margin-left="0.2951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0.393in" text:min-label-width="0.1965in" text:list-level-position-and-space-mode="label-alignment">
          <style:list-level-label-alignment text:label-followed-by="nothing" fo:margin-left="0.5895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0.5895in" text:min-label-width="0.1965in" text:list-level-position-and-space-mode="label-alignment">
          <style:list-level-label-alignment text:label-followed-by="nothing" fo:margin-left="0.7861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0.7861in" text:min-label-width="0.1965in" text:list-level-position-and-space-mode="label-alignment">
          <style:list-level-label-alignment text:label-followed-by="nothing" fo:margin-left="0.9826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0.9826in" text:min-label-width="0.1965in" text:list-level-position-and-space-mode="label-alignment">
          <style:list-level-label-alignment text:label-followed-by="nothing" fo:margin-left="1.1791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1.1791in" text:min-label-width="0.1965in" text:list-level-position-and-space-mode="label-alignment">
          <style:list-level-label-alignment text:label-followed-by="nothing" fo:margin-left="1.3756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1.3756in" text:min-label-width="0.1965in" text:list-level-position-and-space-mode="label-alignment">
          <style:list-level-label-alignment text:label-followed-by="nothing" fo:margin-left="1.5722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1.5722in" text:min-label-width="0.1965in" text:list-level-position-and-space-mode="label-alignment">
          <style:list-level-label-alignment text:label-followed-by="nothing" fo:margin-left="1.7687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4.1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-0.0923in" text:min-label-width="0.5in" text:list-level-position-and-space-mode="label-alignment">
          <style:list-level-label-alignment text:label-followed-by="listtab" fo:margin-left="0.4076in" fo:text-indent="-0.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326in" text:min-label-width="0.125in" text:list-level-position-and-space-mode="label-alignment">
          <style:list-level-label-alignment text:label-followed-by="listtab" fo:margin-left="1.157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326in" text:min-label-width="0.125in" text:list-level-position-and-space-mode="label-alignment">
          <style:list-level-label-alignment text:label-followed-by="listtab" fo:margin-left="2.657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326in" text:min-label-width="0.125in" text:list-level-position-and-space-mode="label-alignment">
          <style:list-level-label-alignment text:label-followed-by="listtab" fo:margin-left="4.157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2">
        <style:list-level-properties text:space-before="0.1027in" text:min-label-width="0.1152in" text:list-level-position-and-space-mode="label-alignment">
          <style:list-level-label-alignment text:label-followed-by="listtab" fo:margin-left="0.218in" fo:text-indent="-0.1152in"/>
        </style:list-level-properties>
      </text:list-level-style-number>
      <text:list-level-style-bullet text:level="2" text:bullet-char="•">
        <style:list-level-properties text:space-before="0.4861in" text:min-label-width="0.1152in" text:list-level-position-and-space-mode="label-alignment">
          <style:list-level-label-alignment text:label-followed-by="listtab" fo:margin-left="0.6013in" fo:text-indent="-0.1152in"/>
        </style:list-level-properties>
      </text:list-level-style-bullet>
      <text:list-level-style-bullet text:level="3" text:bullet-char="•">
        <style:list-level-properties text:space-before="0.8652in" text:min-label-width="0.1152in" text:list-level-position-and-space-mode="label-alignment">
          <style:list-level-label-alignment text:label-followed-by="listtab" fo:margin-left="0.9805in" fo:text-indent="-0.1152in"/>
        </style:list-level-properties>
      </text:list-level-style-bullet>
      <text:list-level-style-bullet text:level="4" text:bullet-char="•">
        <style:list-level-properties text:space-before="1.2444in" text:min-label-width="0.1152in" text:list-level-position-and-space-mode="label-alignment">
          <style:list-level-label-alignment text:label-followed-by="listtab" fo:margin-left="1.3597in" fo:text-indent="-0.1152in"/>
        </style:list-level-properties>
      </text:list-level-style-bullet>
      <text:list-level-style-bullet text:level="5" text:bullet-char="•">
        <style:list-level-properties text:space-before="1.6243in" text:min-label-width="0.1152in" text:list-level-position-and-space-mode="label-alignment">
          <style:list-level-label-alignment text:label-followed-by="listtab" fo:margin-left="1.7395in" fo:text-indent="-0.1152in"/>
        </style:list-level-properties>
      </text:list-level-style-bullet>
      <text:list-level-style-bullet text:level="6" text:bullet-char="•">
        <style:list-level-properties text:space-before="2.0034in" text:min-label-width="0.1152in" text:list-level-position-and-space-mode="label-alignment">
          <style:list-level-label-alignment text:label-followed-by="listtab" fo:margin-left="2.1187in" fo:text-indent="-0.1152in"/>
        </style:list-level-properties>
      </text:list-level-style-bullet>
      <text:list-level-style-bullet text:level="7" text:bullet-char="•">
        <style:list-level-properties text:space-before="2.3826in" text:min-label-width="0.1152in" text:list-level-position-and-space-mode="label-alignment">
          <style:list-level-label-alignment text:label-followed-by="listtab" fo:margin-left="2.4979in" fo:text-indent="-0.1152in"/>
        </style:list-level-properties>
      </text:list-level-style-bullet>
      <text:list-level-style-bullet text:level="8" text:bullet-char="•">
        <style:list-level-properties text:space-before="2.7625in" text:min-label-width="0.1152in" text:list-level-position-and-space-mode="label-alignment">
          <style:list-level-label-alignment text:label-followed-by="listtab" fo:margin-left="2.8777in" fo:text-indent="-0.1152in"/>
        </style:list-level-properties>
      </text:list-level-style-bullet>
      <text:list-level-style-bullet text:level="9" text:bullet-char="•">
        <style:list-level-properties text:space-before="3.1416in" text:min-label-width="0.1152in" text:list-level-position-and-space-mode="label-alignment">
          <style:list-level-label-alignment text:label-followed-by="listtab" fo:margin-left="3.2569in" fo:text-indent="-0.1152in"/>
        </style:list-level-properties>
      </text:list-level-style-bullet>
    </text:list-style>
    <text:list-style style:name="LFO16">
      <text:list-level-style-number text:level="1" text:style-name="WW_CharLFO16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21LVL2" style:num-suffix="." style:num-format="1">
        <style:list-level-properties text:space-before="0.0986in" text:min-label-width="0.1965in" text:list-level-position-and-space-mode="label-alignment">
          <style:list-level-label-alignment text:label-followed-by="nothing" fo:margin-left="0.2951in" fo:text-indent="-0.1965in"/>
        </style:list-level-properties>
      </text:list-level-style-number>
      <text:list-level-style-number text:level="3" text:style-name="WW_CharLFO21LVL3" style:num-suffix="." style:num-format="1">
        <style:list-level-properties text:space-before="0.393in" text:min-label-width="0.1965in" text:list-level-position-and-space-mode="label-alignment">
          <style:list-level-label-alignment text:label-followed-by="nothing" fo:margin-left="0.5895in" fo:text-indent="-0.1965in"/>
        </style:list-level-properties>
      </text:list-level-style-number>
      <text:list-level-style-number text:level="4" text:style-name="WW_CharLFO21LVL4" style:num-suffix="." style:num-format="1">
        <style:list-level-properties text:space-before="0.5895in" text:min-label-width="0.1965in" text:list-level-position-and-space-mode="label-alignment">
          <style:list-level-label-alignment text:label-followed-by="nothing" fo:margin-left="0.7861in" fo:text-indent="-0.1965in"/>
        </style:list-level-properties>
      </text:list-level-style-number>
      <text:list-level-style-number text:level="5" text:style-name="WW_CharLFO21LVL5" style:num-suffix="." style:num-format="1">
        <style:list-level-properties text:space-before="0.7861in" text:min-label-width="0.1965in" text:list-level-position-and-space-mode="label-alignment">
          <style:list-level-label-alignment text:label-followed-by="nothing" fo:margin-left="0.9826in" fo:text-indent="-0.1965in"/>
        </style:list-level-properties>
      </text:list-level-style-number>
      <text:list-level-style-number text:level="6" text:style-name="WW_CharLFO21LVL6" style:num-suffix="." style:num-format="1">
        <style:list-level-properties text:space-before="0.9826in" text:min-label-width="0.1965in" text:list-level-position-and-space-mode="label-alignment">
          <style:list-level-label-alignment text:label-followed-by="nothing" fo:margin-left="1.1791in" fo:text-indent="-0.1965in"/>
        </style:list-level-properties>
      </text:list-level-style-number>
      <text:list-level-style-number text:level="7" text:style-name="WW_CharLFO21LVL7" style:num-suffix="." style:num-format="1">
        <style:list-level-properties text:space-before="1.1791in" text:min-label-width="0.1965in" text:list-level-position-and-space-mode="label-alignment">
          <style:list-level-label-alignment text:label-followed-by="nothing" fo:margin-left="1.3756in" fo:text-indent="-0.1965in"/>
        </style:list-level-properties>
      </text:list-level-style-number>
      <text:list-level-style-number text:level="8" text:style-name="WW_CharLFO21LVL8" style:num-suffix="." style:num-format="1">
        <style:list-level-properties text:space-before="1.3756in" text:min-label-width="0.1965in" text:list-level-position-and-space-mode="label-alignment">
          <style:list-level-label-alignment text:label-followed-by="nothing" fo:margin-left="1.5722in" fo:text-indent="-0.1965in"/>
        </style:list-level-properties>
      </text:list-level-style-number>
      <text:list-level-style-number text:level="9" text:style-name="WW_CharLFO21LVL9" style:num-suffix="." style:num-format="1">
        <style:list-level-properties text:space-before="1.5722in" text:min-label-width="0.1965in" text:list-level-position-and-space-mode="label-alignment">
          <style:list-level-label-alignment text:label-followed-by="nothing" fo:margin-left="1.7687in" fo:text-indent="-0.196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background-color="#FFFFFF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background-color="#FFFFFF"/>
      <style:text-properties fo:color="#000000"/>
    </style:style>
    <style:style style:name="P5" style:parent-style-name="Normalny" style:family="paragraph">
      <style:paragraph-properties style:text-autospace="none" fo:text-align="justify"/>
      <style:text-properties fo:color="#000000"/>
    </style:style>
    <style:style style:name="P6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0" style:parent-style-name="Standard" style:list-style-name="LFO10" style:family="paragraph">
      <style:paragraph-properties fo:text-align="justify" fo:margin-left="0.375in" fo:text-indent="-0.375in" fo:background-color="#FFFFFF">
        <style:tab-stops>
          <style:tab-stop style:type="left" style:position="-5.25in"/>
        </style:tab-stops>
      </style:paragraph-properties>
    </style:style>
    <style:style style:name="P11" style:parent-style-name="Standard" style:list-style-name="LFO10" style:family="paragraph">
      <style:paragraph-properties fo:text-align="justify" fo:margin-left="0.375in" fo:text-indent="-0.375in" fo:background-color="#FFFFFF">
        <style:tab-stops/>
      </style:paragraph-properties>
    </style:style>
    <style:style style:name="P12" style:parent-style-name="Standard" style:list-style-name="LFO10" style:family="paragraph">
      <style:paragraph-properties fo:text-align="justify" fo:margin-left="0.375in" fo:text-indent="-0.375in" fo:background-color="#FFFFFF">
        <style:tab-stops/>
      </style:paragraph-properties>
    </style:style>
    <style:style style:name="P13" style:parent-style-name="Standard" style:list-style-name="LFO10" style:family="paragraph">
      <style:paragraph-properties fo:text-align="justify" fo:margin-left="0.375in" fo:text-indent="-0.375in" fo:background-color="#FFFFFF">
        <style:tab-stops/>
      </style:paragraph-properties>
    </style:style>
    <style:style style:name="P14" style:parent-style-name="Standard" style:list-style-name="LFO10" style:family="paragraph">
      <style:paragraph-properties fo:text-align="justify" fo:margin-left="0.375in" fo:text-indent="-0.375in" fo:background-color="#FFFFFF">
        <style:tab-stops/>
      </style:paragraph-properties>
    </style:style>
    <style:style style:name="P15" style:parent-style-name="Standard" style:list-style-name="LFO10" style:family="paragraph">
      <style:paragraph-properties fo:text-align="justify" fo:margin-left="0.375in" fo:text-indent="-0.375in" fo:background-color="#FFFFFF">
        <style:tab-stops/>
      </style:paragraph-properties>
    </style:style>
    <style:style style:name="P16" style:parent-style-name="Standard" style:list-style-name="LFO10" style:family="paragraph">
      <style:paragraph-properties fo:text-align="justify" fo:margin-left="0.375in" fo:text-indent="-0.375in" fo:background-color="#FFFFFF">
        <style:tab-stops/>
      </style:paragraph-properties>
    </style:style>
    <style:style style:name="P17" style:parent-style-name="Standard" style:list-style-name="LFO10" style:family="paragraph">
      <style:paragraph-properties fo:text-align="justify" fo:margin-left="0.375in" fo:text-indent="-0.375in" fo:background-color="#FFFFFF">
        <style:tab-stops/>
      </style:paragraph-properties>
    </style:style>
    <style:style style:name="P18" style:parent-style-name="Normalny" style:list-style-name="LFO10" style:family="paragraph">
      <style:paragraph-properties style:text-autospace="none" fo:text-align="justify" fo:margin-left="0.375in" fo:text-indent="-0.375in">
        <style:tab-stops/>
      </style:paragraph-properties>
    </style:style>
    <style:style style:name="P19" style:parent-style-name="Normalny" style:list-style-name="LFO11" style:family="paragraph">
      <style:paragraph-properties style:text-autospace="none" fo:text-align="justify" fo:margin-left="0.375in" fo:text-indent="-0.375in">
        <style:tab-stops/>
      </style:paragraph-properties>
    </style:style>
    <style:style style:name="P20" style:parent-style-name="Normalny" style:list-style-name="LFO11" style:family="paragraph">
      <style:paragraph-properties style:text-autospace="none" fo:text-align="justify" fo:margin-left="0.375in" fo:text-indent="-0.375in">
        <style:tab-stops/>
      </style:paragraph-properties>
    </style:style>
    <style:style style:name="P21" style:parent-style-name="Normalny" style:list-style-name="LFO11" style:family="paragraph">
      <style:paragraph-properties style:text-autospace="none" fo:text-align="justify" fo:margin-left="0.375in" fo:text-indent="-0.375in">
        <style:tab-stops/>
      </style:paragraph-properties>
      <style:text-properties fo:color="#000000"/>
    </style:style>
    <style:style style:name="P22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P27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P28" style:parent-style-name="Standard" style:family="paragraph">
      <style:paragraph-properties fo:text-align="justify" fo:margin-left="0.75in" fo:text-indent="-0.375in" fo:background-color="#FFFFFF">
        <style:tab-stops/>
      </style:paragraph-properties>
    </style:style>
    <style:style style:name="P29" style:parent-style-name="Standard" style:family="paragraph">
      <style:paragraph-properties fo:text-align="justify" fo:margin-left="0.75in" fo:text-indent="-0.375in" fo:background-color="#FFFFFF">
        <style:tab-stops/>
      </style:paragraph-properties>
    </style:style>
    <style:style style:name="P30" style:parent-style-name="Standard" style:family="paragraph">
      <style:paragraph-properties fo:text-align="justify" fo:margin-left="0.75in" fo:text-indent="-0.375in" fo:background-color="#FFFFFF">
        <style:tab-stops/>
      </style:paragraph-properties>
    </style:style>
    <style:style style:name="P31" style:parent-style-name="Standard" style:family="paragraph">
      <style:paragraph-properties fo:text-align="justify" fo:margin-left="0.25in" fo:text-indent="-0.25in" fo:background-color="#FFFFFF">
        <style:tab-stops>
          <style:tab-stop style:type="left" style:position="0in"/>
        </style:tab-stops>
      </style:paragraph-properties>
    </style:style>
    <style:style style:name="P32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P33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P34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P3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8" style:parent-style-name="Standard" style:list-style-name="LFO10" style:family="paragraph">
      <style:paragraph-properties fo:margin-left="0.0305in" fo:text-indent="-0.4055in" fo:background-color="#FFFFFF">
        <style:tab-stops>
          <style:tab-stop style:type="left" style:position="-0.0305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background-color="#FFFFFF"/>
    </style:style>
    <style:style style:name="T40" style:parent-style-name="markedcontent" style:family="text">
      <style:text-properties fo:font-weight="bold" style:font-weight-asian="bold" style:font-weight-complex="bold"/>
    </style:style>
    <style:style style:name="T41" style:parent-style-name="markedcontent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background-color="#FFFFFF"/>
    </style:style>
    <style:style style:name="P43" style:parent-style-name="Standard" style:family="paragraph">
      <style:paragraph-properties fo:text-align="justify" fo:background-color="#FFFFFF"/>
    </style:style>
    <style:style style:name="P44" style:parent-style-name="Standard" style:family="paragraph">
      <style:paragraph-properties fo:text-align="justify" fo:background-color="#FFFFFF"/>
    </style:style>
    <style:style style:name="P45" style:parent-style-name="Standard" style:family="paragraph">
      <style:paragraph-properties fo:text-align="justify" fo:background-color="#FFFFFF"/>
    </style:style>
    <style:style style:name="P46" style:parent-style-name="Standard" style:family="paragraph">
      <style:paragraph-properties fo:text-align="justify" fo:background-color="#FFFFFF"/>
    </style:style>
    <style:style style:name="P47" style:parent-style-name="Standard" style:family="paragraph">
      <style:paragraph-properties fo:text-align="justify" fo:background-color="#FFFFFF"/>
    </style:style>
    <style:style style:name="T48" style:parent-style-name="markedcontent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background-color="#FFFFFF"/>
    </style:style>
    <style:style style:name="P50" style:parent-style-name="Standard" style:family="paragraph">
      <style:paragraph-properties fo:text-align="justify" fo:background-color="#FFFFFF"/>
    </style:style>
    <style:style style:name="P51" style:parent-style-name="Standard" style:family="paragraph">
      <style:paragraph-properties fo:text-align="justify" fo:background-color="#FFFFFF"/>
    </style:style>
    <style:style style:name="P52" style:parent-style-name="Standard" style:family="paragraph">
      <style:paragraph-properties fo:text-align="justify" fo:background-color="#FFFFFF"/>
    </style:style>
    <style:style style:name="P53" style:parent-style-name="Standard" style:family="paragraph">
      <style:paragraph-properties fo:text-align="justify" fo:background-color="#FFFFFF"/>
    </style:style>
    <style:style style:name="P54" style:parent-style-name="Standard" style:family="paragraph">
      <style:paragraph-properties fo:text-align="justify" fo:background-color="#FFFFFF"/>
    </style:style>
    <style:style style:name="P55" style:parent-style-name="Standard" style:family="paragraph">
      <style:paragraph-properties fo:text-align="justify" fo:background-color="#FFFFFF"/>
    </style:style>
    <style:style style:name="P56" style:parent-style-name="Standard" style:family="paragraph">
      <style:paragraph-properties fo:text-align="justify" fo:background-color="#FFFFFF"/>
    </style:style>
    <style:style style:name="P57" style:parent-style-name="Standard" style:family="paragraph">
      <style:paragraph-properties fo:text-align="justify" fo:background-color="#FFFFFF"/>
    </style:style>
    <style:style style:name="P58" style:parent-style-name="Standard" style:family="paragraph">
      <style:paragraph-properties fo:text-align="justify" fo:background-color="#FFFFFF"/>
    </style:style>
    <style:style style:name="P59" style:parent-style-name="Standard" style:family="paragraph">
      <style:paragraph-properties fo:background-color="#FFFFFF"/>
    </style:style>
    <style:style style:name="P60" style:parent-style-name="Standard" style:list-style-name="LFO3" style:family="paragraph">
      <style:paragraph-properties fo:text-align="justify" fo:margin-left="0.25in" fo:text-indent="-0.25in" fo:background-color="#FFFFFF">
        <style:tab-stops/>
      </style:paragraph-properties>
    </style:style>
    <style:style style:name="P61" style:parent-style-name="Standard" style:family="paragraph">
      <style:paragraph-properties fo:text-align="justify" fo:background-color="#FFFFFF"/>
    </style:style>
    <style:style style:name="P62" style:parent-style-name="Standard" style:family="paragraph">
      <style:paragraph-properties fo:text-align="justify" fo:background-color="#FFFFFF"/>
    </style:style>
    <style:style style:name="P63" style:parent-style-name="Standard" style:family="paragraph">
      <style:paragraph-properties fo:text-align="justify" fo:background-color="#FFFFFF"/>
    </style:style>
    <style:style style:name="P64" style:parent-style-name="Standard" style:family="paragraph">
      <style:paragraph-properties fo:text-align="justify" fo:background-color="#FFFFFF"/>
    </style:style>
    <style:style style:name="P65" style:parent-style-name="Standard" style:family="paragraph">
      <style:paragraph-properties fo:text-align="justify" fo:background-color="#FFFFFF"/>
    </style:style>
    <style:style style:name="P66" style:parent-style-name="Standard" style:family="paragraph">
      <style:paragraph-properties fo:text-align="justify" fo:background-color="#FFFFFF"/>
    </style:style>
    <style:style style:name="P67" style:parent-style-name="Standard" style:family="paragraph">
      <style:paragraph-properties fo:text-align="justify" fo:background-color="#FFFFFF"/>
    </style:style>
    <style:style style:name="P68" style:parent-style-name="Standard" style:family="paragraph">
      <style:paragraph-properties fo:text-align="justify" fo:background-color="#FFFFFF"/>
    </style:style>
    <style:style style:name="P69" style:parent-style-name="Standard" style:family="paragraph">
      <style:paragraph-properties fo:text-align="justify" fo:background-color="#FFFFFF"/>
    </style:style>
    <style:style style:name="P70" style:parent-style-name="Standard" style:family="paragraph">
      <style:paragraph-properties fo:text-align="justify" fo:background-color="#FFFFFF"/>
    </style:style>
    <style:style style:name="P71" style:parent-style-name="Standard" style:family="paragraph">
      <style:paragraph-properties fo:text-align="justify" fo:background-color="#FFFFFF"/>
    </style:style>
    <style:style style:name="P72" style:parent-style-name="Standard" style:family="paragraph">
      <style:paragraph-properties fo:text-align="justify" fo:background-color="#FFFFFF"/>
    </style:style>
    <style:style style:name="P73" style:parent-style-name="Standard" style:family="paragraph">
      <style:paragraph-properties fo:text-align="justify" fo:background-color="#FFFFFF"/>
    </style:style>
    <style:style style:name="P74" style:parent-style-name="Standard" style:family="paragraph">
      <style:paragraph-properties fo:text-align="justify" fo:background-color="#FFFFFF"/>
    </style:style>
    <style:style style:name="P75" style:parent-style-name="Standard" style:family="paragraph">
      <style:paragraph-properties fo:text-align="justify" fo:text-indent="-0.375in" fo:background-color="#FFFFFF"/>
    </style:style>
    <style:style style:name="T76" style:parent-style-name="markedcontent" style:family="text">
      <style:text-properties fo:font-weight="bold" style:font-weight-asian="bold"/>
    </style:style>
    <style:style style:name="T77" style:parent-style-name="markedcontent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markedcontent" style:family="text">
      <style:text-properties fo:font-weight="bold" style:font-weight-asian="bold"/>
    </style:style>
    <style:style style:name="P80" style:parent-style-name="Standard" style:family="paragraph">
      <style:paragraph-properties fo:text-align="justify" fo:background-color="#FFFFFF"/>
    </style:style>
    <style:style style:name="P81" style:parent-style-name="Standard" style:family="paragraph">
      <style:paragraph-properties fo:text-align="justify" fo:background-color="#FFFFFF"/>
    </style:style>
    <style:style style:name="P82" style:parent-style-name="Standard" style:family="paragraph">
      <style:paragraph-properties fo:text-align="justify" fo:background-color="#FFFFFF"/>
    </style:style>
    <style:style style:name="P83" style:parent-style-name="Standard" style:family="paragraph">
      <style:paragraph-properties fo:text-align="justify" fo:background-color="#FFFFFF"/>
    </style:style>
    <style:style style:name="P84" style:parent-style-name="Standard" style:family="paragraph">
      <style:paragraph-properties fo:text-align="justify" fo:background-color="#FFFFFF"/>
    </style:style>
    <style:style style:name="P85" style:parent-style-name="Standard" style:family="paragraph">
      <style:paragraph-properties fo:text-align="justify" fo:background-color="#FFFFFF"/>
    </style:style>
    <style:style style:name="P86" style:parent-style-name="Standard" style:family="paragraph">
      <style:paragraph-properties fo:text-align="justify" fo:background-color="#FFFFFF"/>
    </style:style>
    <style:style style:name="P87" style:parent-style-name="Standard" style:family="paragraph">
      <style:paragraph-properties fo:text-align="justify" fo:background-color="#FFFFFF"/>
    </style:style>
    <style:style style:name="T88" style:parent-style-name="markedcontent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 fo:background-color="#FFFFFF"/>
    </style:style>
    <style:style style:name="T90" style:parent-style-name="markedcontent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 fo:background-color="#FFFFFF"/>
    </style:style>
    <style:style style:name="P92" style:parent-style-name="Standard" style:family="paragraph">
      <style:paragraph-properties fo:text-align="justify" fo:background-color="#FFFFFF"/>
    </style:style>
    <style:style style:name="P93" style:parent-style-name="Standard" style:family="paragraph">
      <style:paragraph-properties fo:text-align="justify" fo:background-color="#FFFFFF"/>
    </style:style>
    <style:style style:name="P94" style:parent-style-name="Standard" style:family="paragraph">
      <style:paragraph-properties fo:text-align="justify" fo:background-color="#FFFFFF"/>
    </style:style>
    <style:style style:name="P95" style:parent-style-name="Standard" style:family="paragraph">
      <style:paragraph-properties fo:text-align="justify" fo:background-color="#FFFFFF"/>
    </style:style>
    <style:style style:name="P96" style:parent-style-name="Standard" style:family="paragraph">
      <style:paragraph-properties fo:text-align="justify" fo:background-color="#FFFFFF"/>
    </style:style>
    <style:style style:name="T97" style:parent-style-name="markedcontent" style:family="text">
      <style:text-properties fo:font-weight="bold" style:font-weight-asian="bold" style:font-weight-complex="bold"/>
    </style:style>
    <style:style style:name="T98" style:parent-style-name="markedcontent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 fo:background-color="#FFFFFF"/>
    </style:style>
    <style:style style:name="P100" style:parent-style-name="Standard" style:family="paragraph">
      <style:paragraph-properties fo:text-align="justify" fo:background-color="#FFFFFF"/>
    </style:style>
    <style:style style:name="P101" style:parent-style-name="Standard" style:family="paragraph">
      <style:paragraph-properties fo:text-align="justify" fo:background-color="#FFFFFF"/>
    </style:style>
    <style:style style:name="P102" style:parent-style-name="Standard" style:family="paragraph">
      <style:paragraph-properties fo:text-align="justify" fo:background-color="#FFFFFF"/>
    </style:style>
    <style:style style:name="P103" style:parent-style-name="Standard" style:family="paragraph">
      <style:paragraph-properties fo:text-align="justify" fo:background-color="#FFFFFF"/>
    </style:style>
    <style:style style:name="P104" style:parent-style-name="Standard" style:family="paragraph">
      <style:paragraph-properties fo:text-align="justify" fo:background-color="#FFFFFF"/>
    </style:style>
    <style:style style:name="P105" style:parent-style-name="Standard" style:family="paragraph">
      <style:paragraph-properties fo:text-align="justify" fo:background-color="#FFFFFF"/>
    </style:style>
    <style:style style:name="P106" style:parent-style-name="Standard" style:family="paragraph">
      <style:paragraph-properties fo:text-align="justify" fo:background-color="#FFFFFF"/>
    </style:style>
    <style:style style:name="P107" style:parent-style-name="Standard" style:family="paragraph">
      <style:paragraph-properties fo:text-align="justify" fo:background-color="#FFFFFF"/>
    </style:style>
    <style:style style:name="P108" style:parent-style-name="Standard" style:family="paragraph">
      <style:paragraph-properties fo:text-align="justify" fo:background-color="#FFFFFF"/>
    </style:style>
    <style:style style:name="P109" style:parent-style-name="Standard" style:family="paragraph">
      <style:paragraph-properties fo:text-align="justify" fo:background-color="#FFFFFF"/>
    </style:style>
    <style:style style:name="P110" style:parent-style-name="Standard" style:family="paragraph">
      <style:paragraph-properties fo:text-align="justify" fo:background-color="#FFFFFF"/>
    </style:style>
    <style:style style:name="P111" style:parent-style-name="Standard" style:family="paragraph">
      <style:paragraph-properties fo:text-align="justify" fo:background-color="#FFFFFF"/>
    </style:style>
    <style:style style:name="P112" style:parent-style-name="Standard" style:list-style-name="LFO8" style:family="paragraph">
      <style:paragraph-properties fo:text-align="justify" fo:margin-left="0in" fo:text-indent="-0.375in" fo:background-color="#FFFFFF">
        <style:tab-stops/>
      </style:paragraph-properties>
    </style:style>
    <style:style style:name="T113" style:parent-style-name="markedcontent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markedcontent" style:family="text">
      <style:text-properties fo:font-weight="bold" style:font-weight-asian="bold"/>
    </style:style>
    <style:style style:name="P116" style:parent-style-name="Standard" style:family="paragraph">
      <style:paragraph-properties fo:text-align="justify" fo:background-color="#FFFFFF"/>
    </style:style>
    <style:style style:name="P117" style:parent-style-name="Standard" style:family="paragraph">
      <style:paragraph-properties fo:text-align="justify" fo:background-color="#FFFFFF"/>
    </style:style>
    <style:style style:name="P118" style:parent-style-name="Standard" style:list-style-name="LFO17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P119" style:parent-style-name="Standard" style:family="paragraph">
      <style:paragraph-properties fo:text-align="justify" fo:background-color="#FFFFFF"/>
    </style:style>
    <style:style style:name="P120" style:parent-style-name="Standard" style:family="paragraph">
      <style:paragraph-properties fo:text-align="justify" fo:background-color="#FFFFFF"/>
    </style:style>
    <style:style style:name="P121" style:parent-style-name="Standard" style:family="paragraph">
      <style:paragraph-properties fo:text-align="justify" fo:background-color="#FFFFFF"/>
    </style:style>
    <style:style style:name="P122" style:parent-style-name="Standard" style:family="paragraph">
      <style:paragraph-properties fo:text-align="justify" fo:background-color="#FFFFFF"/>
    </style:style>
    <style:style style:name="P123" style:parent-style-name="Standard" style:family="paragraph">
      <style:paragraph-properties fo:text-align="justify" fo:background-color="#FFFFFF"/>
    </style:style>
    <style:style style:name="P124" style:parent-style-name="Standard" style:family="paragraph">
      <style:paragraph-properties fo:text-align="justify" fo:background-color="#FFFFFF"/>
    </style:style>
    <style:style style:name="P125" style:parent-style-name="Standard" style:family="paragraph">
      <style:paragraph-properties fo:text-align="justify" fo:background-color="#FFFFFF"/>
    </style:style>
    <style:style style:name="P126" style:parent-style-name="Standard" style:family="paragraph">
      <style:paragraph-properties fo:text-align="justify" fo:background-color="#FFFFFF"/>
    </style:style>
    <style:style style:name="P127" style:parent-style-name="Standard" style:family="paragraph">
      <style:paragraph-properties fo:text-align="justify" fo:background-color="#FFFFFF"/>
    </style:style>
    <style:style style:name="T128" style:parent-style-name="markedcontent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background-color="#FFFFFF"/>
    </style:style>
    <style:style style:name="T130" style:parent-style-name="markedcontent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 fo:background-color="#FFFFFF"/>
    </style:style>
    <style:style style:name="P132" style:parent-style-name="Standard" style:family="paragraph">
      <style:paragraph-properties fo:text-align="justify" fo:background-color="#FFFFFF"/>
    </style:style>
    <style:style style:name="P133" style:parent-style-name="Standard" style:family="paragraph">
      <style:paragraph-properties fo:text-align="justify" fo:background-color="#FFFFFF"/>
    </style:style>
    <style:style style:name="P134" style:parent-style-name="Standard" style:family="paragraph">
      <style:paragraph-properties fo:text-align="justify" fo:background-color="#FFFFFF"/>
    </style:style>
    <style:style style:name="P135" style:parent-style-name="Standard" style:family="paragraph">
      <style:paragraph-properties fo:text-align="justify" fo:background-color="#FFFFFF"/>
    </style:style>
    <style:style style:name="P136" style:parent-style-name="Standard" style:family="paragraph">
      <style:paragraph-properties fo:text-align="justify" fo:background-color="#FFFFFF"/>
    </style:style>
    <style:style style:name="T137" style:parent-style-name="markedcontent" style:family="text">
      <style:text-properties fo:font-weight="bold" style:font-weight-asian="bold" style:font-weight-complex="bold"/>
    </style:style>
    <style:style style:name="T138" style:parent-style-name="markedcontent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 fo:background-color="#FFFFFF"/>
    </style:style>
    <style:style style:name="P140" style:parent-style-name="Standard" style:family="paragraph">
      <style:paragraph-properties fo:text-align="justify" fo:background-color="#FFFFFF"/>
    </style:style>
    <style:style style:name="P141" style:parent-style-name="Standard" style:family="paragraph">
      <style:paragraph-properties fo:text-align="justify" fo:background-color="#FFFFFF"/>
    </style:style>
    <style:style style:name="P142" style:parent-style-name="Standard" style:family="paragraph">
      <style:paragraph-properties fo:text-align="justify" fo:background-color="#FFFFFF"/>
    </style:style>
    <style:style style:name="P143" style:parent-style-name="Standard" style:family="paragraph">
      <style:paragraph-properties fo:text-align="justify" fo:background-color="#FFFFFF"/>
    </style:style>
    <style:style style:name="P144" style:parent-style-name="Standard" style:family="paragraph">
      <style:paragraph-properties fo:text-align="justify" fo:background-color="#FFFFFF"/>
    </style:style>
    <style:style style:name="P145" style:parent-style-name="Standard" style:family="paragraph">
      <style:paragraph-properties fo:text-align="justify" fo:background-color="#FFFFFF"/>
    </style:style>
    <style:style style:name="P146" style:parent-style-name="Standard" style:family="paragraph">
      <style:paragraph-properties fo:text-align="justify" fo:background-color="#FFFFFF"/>
    </style:style>
    <style:style style:name="P147" style:parent-style-name="Standard" style:family="paragraph">
      <style:paragraph-properties fo:text-align="justify" fo:background-color="#FFFFFF"/>
    </style:style>
    <style:style style:name="P148" style:parent-style-name="Standard" style:family="paragraph">
      <style:paragraph-properties fo:text-align="justify" fo:background-color="#FFFFFF"/>
    </style:style>
    <style:style style:name="P149" style:parent-style-name="Standard" style:family="paragraph">
      <style:paragraph-properties fo:text-align="justify" fo:background-color="#FFFFFF"/>
    </style:style>
    <style:style style:name="P150" style:parent-style-name="Standard" style:family="paragraph">
      <style:paragraph-properties fo:text-align="justify" fo:background-color="#FFFFFF"/>
    </style:style>
    <style:style style:name="P151" style:parent-style-name="Standard" style:family="paragraph">
      <style:paragraph-properties fo:text-align="justify" fo:background-color="#FFFFFF"/>
    </style:style>
    <style:style style:name="P152" style:parent-style-name="Standard" style:family="paragraph">
      <style:paragraph-properties fo:text-align="justify" fo:background-color="#FFFFFF"/>
    </style:style>
    <style:style style:name="P153" style:parent-style-name="Standard" style:list-style-name="LFO8" style:family="paragraph">
      <style:paragraph-properties fo:text-align="justify" fo:margin-left="0in" fo:text-indent="-0.3937in" fo:background-color="#FFFFFF">
        <style:tab-stops/>
      </style:paragraph-properties>
      <style:text-properties fo:font-weight="bold" style:font-weight-asian="bold"/>
    </style:style>
    <style:style style:name="P154" style:parent-style-name="Standard" style:family="paragraph">
      <style:paragraph-properties fo:text-align="justify" fo:background-color="#FFFFFF"/>
      <style:text-properties style:font-weight-complex="bold"/>
    </style:style>
    <style:style style:name="P155" style:parent-style-name="Standard" style:list-style-name="LFO18" style:family="paragraph">
      <style:paragraph-properties fo:text-align="justify" fo:background-color="#FFFFFF"/>
    </style:style>
    <style:style style:name="T156" style:parent-style-name="Domyślnaczcionkaakapitu" style:family="text">
      <style:text-properties style:font-weight-complex="bold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style:font-weight-complex="bold"/>
    </style:style>
    <style:style style:name="P159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60" style:parent-style-name="Domyślnaczcionkaakapitu" style:family="text">
      <style:text-properties style:font-weight-complex="bold"/>
    </style:style>
    <style:style style:name="T161" style:parent-style-name="Domyślnaczcionkaakapitu" style:family="text">
      <style:text-properties style:font-weight-complex="bold"/>
    </style:style>
    <style:style style:name="T162" style:parent-style-name="Domyślnaczcionkaakapitu" style:family="text">
      <style:text-properties style:font-weight-complex="bold"/>
    </style:style>
    <style:style style:name="T163" style:parent-style-name="Domyślnaczcionkaakapitu" style:family="text">
      <style:text-properties style:font-weight-complex="bold"/>
    </style:style>
    <style:style style:name="T164" style:parent-style-name="Domyślnaczcionkaakapitu" style:family="text">
      <style:text-properties style:font-weight-complex="bold"/>
    </style:style>
    <style:style style:name="T165" style:parent-style-name="Domyślnaczcionkaakapitu" style:family="text">
      <style:text-properties style:font-weight-complex="bold"/>
    </style:style>
    <style:style style:name="T166" style:parent-style-name="Domyślnaczcionkaakapitu" style:family="text">
      <style:text-properties style:font-weight-complex="bold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69" style:parent-style-name="Domyślnaczcionkaakapitu" style:family="text">
      <style:text-properties style:font-weight-complex="bold"/>
    </style:style>
    <style:style style:name="T170" style:parent-style-name="Domyślnaczcionkaakapitu" style:family="text">
      <style:text-properties style:font-weight-complex="bold"/>
    </style:style>
    <style:style style:name="T171" style:parent-style-name="Domyślnaczcionkaakapitu" style:family="text">
      <style:text-properties style:font-weight-complex="bold"/>
    </style:style>
    <style:style style:name="T172" style:parent-style-name="Domyślnaczcionkaakapitu" style:family="text">
      <style:text-properties style:font-weight-complex="bold"/>
    </style:style>
    <style:style style:name="T173" style:parent-style-name="Domyślnaczcionkaakapitu" style:family="text">
      <style:text-properties style:font-weight-complex="bold"/>
    </style:style>
    <style:style style:name="T174" style:parent-style-name="Domyślnaczcionkaakapitu" style:family="text">
      <style:text-properties style:font-weight-complex="bold"/>
    </style:style>
    <style:style style:name="T175" style:parent-style-name="Domyślnaczcionkaakapitu" style:family="text">
      <style:text-properties style:font-weight-complex="bold"/>
    </style:style>
    <style:style style:name="T176" style:parent-style-name="Domyślnaczcionkaakapitu" style:family="text">
      <style:text-properties style:font-weight-complex="bold"/>
    </style:style>
    <style:style style:name="T177" style:parent-style-name="Domyślnaczcionkaakapitu" style:family="text">
      <style:text-properties style:font-weight-complex="bold"/>
    </style:style>
    <style:style style:name="T178" style:parent-style-name="Domyślnaczcionkaakapitu" style:family="text">
      <style:text-properties style:font-weight-complex="bold"/>
    </style:style>
    <style:style style:name="T179" style:parent-style-name="Domyślnaczcionkaakapitu" style:family="text">
      <style:text-properties style:font-weight-complex="bold"/>
    </style:style>
    <style:style style:name="T180" style:parent-style-name="Domyślnaczcionkaakapitu" style:family="text">
      <style:text-properties style:font-weight-complex="bold"/>
    </style:style>
    <style:style style:name="T181" style:parent-style-name="Domyślnaczcionkaakapitu" style:family="text">
      <style:text-properties style:font-weight-complex="bold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style:font-weight-complex="bold"/>
    </style:style>
    <style:style style:name="P184" style:parent-style-name="Standard" style:family="paragraph">
      <style:paragraph-properties fo:text-align="justify" fo:background-color="#FFFFFF"/>
    </style:style>
    <style:style style:name="T185" style:parent-style-name="Domyślnaczcionkaakapitu" style:family="text">
      <style:text-properties style:font-weight-complex="bold"/>
    </style:style>
    <style:style style:name="T186" style:parent-style-name="Domyślnaczcionkaakapitu" style:family="text">
      <style:text-properties style:font-weight-complex="bold"/>
    </style:style>
    <style:style style:name="T187" style:parent-style-name="Domyślnaczcionkaakapitu" style:family="text">
      <style:text-properties style:font-weight-complex="bold"/>
    </style:style>
    <style:style style:name="T188" style:parent-style-name="Domyślnaczcionkaakapitu" style:family="text">
      <style:text-properties style:font-weight-complex="bold"/>
    </style:style>
    <style:style style:name="T189" style:parent-style-name="Domyślnaczcionkaakapitu" style:family="text">
      <style:text-properties style:font-weight-complex="bold"/>
    </style:style>
    <style:style style:name="T190" style:parent-style-name="Domyślnaczcionkaakapitu" style:family="text">
      <style:text-properties fo:font-weight="bold" style:font-weight-asian="bold"/>
    </style:style>
    <style:style style:name="T191" style:parent-style-name="Domyślnaczcionkaakapitu" style:family="text">
      <style:text-properties fo:font-weight="bold" style:font-weight-asian="bold"/>
    </style:style>
    <style:style style:name="P192" style:parent-style-name="Standard" style:family="paragraph">
      <style:paragraph-properties fo:text-align="justify" fo:background-color="#FFFFFF"/>
      <style:text-properties style:font-weight-complex="bold"/>
    </style:style>
    <style:style style:name="P193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194" style:parent-style-name="Standard" style:family="paragraph">
      <style:paragraph-properties fo:text-align="justify" fo:margin-left="0.5in" fo:background-color="#FFFFFF">
        <style:tab-stops/>
      </style:paragraph-properties>
      <style:text-properties style:font-weight-complex="bold"/>
    </style:style>
    <style:style style:name="P195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196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197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198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199" style:parent-style-name="Standard" style:family="paragraph">
      <style:paragraph-properties fo:text-align="justify" fo:background-color="#FFFFFF"/>
      <style:text-properties style:font-weight-complex="bold"/>
    </style:style>
    <style:style style:name="P200" style:parent-style-name="Standard" style:family="paragraph">
      <style:paragraph-properties fo:text-align="justify" fo:background-color="#FFFFFF"/>
      <style:text-properties style:font-weight-complex="bold"/>
    </style:style>
    <style:style style:name="P201" style:parent-style-name="Standard" style:family="paragraph">
      <style:paragraph-properties fo:text-align="justify" fo:background-color="#FFFFFF"/>
      <style:text-properties style:font-weight-complex="bold"/>
    </style:style>
    <style:style style:name="P202" style:parent-style-name="Standard" style:family="paragraph">
      <style:paragraph-properties fo:text-align="justify" fo:background-color="#FFFFFF"/>
      <style:text-properties style:font-weight-complex="bold"/>
    </style:style>
    <style:style style:name="P203" style:parent-style-name="Standard" style:family="paragraph">
      <style:paragraph-properties fo:text-align="justify" fo:background-color="#FFFFFF"/>
      <style:text-properties style:font-weight-complex="bold"/>
    </style:style>
    <style:style style:name="P204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205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206" style:parent-style-name="Standard" style:family="paragraph">
      <style:paragraph-properties fo:text-align="justify" fo:background-color="#FFFFFF"/>
      <style:text-properties style:font-weight-complex="bold"/>
    </style:style>
    <style:style style:name="P207" style:parent-style-name="Standard" style:family="paragraph">
      <style:paragraph-properties fo:text-align="justify" fo:background-color="#FFFFFF"/>
      <style:text-properties style:font-weight-complex="bold"/>
    </style:style>
    <style:style style:name="P208" style:parent-style-name="Standard" style:family="paragraph">
      <style:paragraph-properties fo:text-align="justify" fo:background-color="#FFFFFF"/>
      <style:text-properties style:font-weight-complex="bold"/>
    </style:style>
    <style:style style:name="P209" style:parent-style-name="Standard" style:family="paragraph">
      <style:paragraph-properties fo:text-align="justify" fo:background-color="#FFFFFF"/>
      <style:text-properties style:font-weight-complex="bold"/>
    </style:style>
    <style:style style:name="P210" style:parent-style-name="Standard" style:family="paragraph">
      <style:paragraph-properties fo:text-align="justify" fo:background-color="#FFFFFF"/>
      <style:text-properties style:font-weight-complex="bold"/>
    </style:style>
    <style:style style:name="P211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212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213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214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215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216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217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218" style:parent-style-name="Standard" style:list-style-name="LFO18" style:family="paragraph">
      <style:paragraph-properties fo:text-align="justify" fo:background-color="#FFFFFF"/>
      <style:text-properties style:font-weight-complex="bold"/>
    </style:style>
    <style:style style:name="P219" style:parent-style-name="Standard" style:family="paragraph">
      <style:paragraph-properties fo:text-align="justify" fo:background-color="#FFFFFF"/>
      <style:text-properties style:font-weight-complex="bold"/>
    </style:style>
    <style:style style:name="P220" style:parent-style-name="Standard" style:family="paragraph">
      <style:paragraph-properties fo:text-align="justify" fo:background-color="#FFFFFF"/>
      <style:text-properties style:font-weight-complex="bold"/>
    </style:style>
    <style:style style:name="P221" style:parent-style-name="Standard" style:family="paragraph">
      <style:paragraph-properties fo:text-align="justify" fo:background-color="#FFFFFF"/>
      <style:text-properties style:font-weight-complex="bold"/>
    </style:style>
    <style:style style:name="P222" style:parent-style-name="Standard" style:family="paragraph">
      <style:paragraph-properties fo:text-align="justify" fo:background-color="#FFFFFF"/>
      <style:text-properties style:font-weight-complex="bold"/>
    </style:style>
    <style:style style:name="P223" style:parent-style-name="Standard" style:family="paragraph">
      <style:paragraph-properties fo:text-align="justify" fo:background-color="#FFFFFF"/>
      <style:text-properties style:font-weight-complex="bold"/>
    </style:style>
    <style:style style:name="P224" style:parent-style-name="Standard" style:list-style-name="LFO8" style:family="paragraph">
      <style:paragraph-properties fo:text-align="justify" fo:margin-left="0in" fo:text-indent="-0.375in" fo:background-color="#FFFFFF">
        <style:tab-stops>
          <style:tab-stop style:type="left" style:position="0in"/>
        </style:tab-stops>
      </style:paragraph-properties>
    </style:style>
    <style:style style:name="T225" style:parent-style-name="Domyślnaczcionkaakapitu" style:family="text">
      <style:text-properties fo:font-weight="bold" style:font-weight-asian="bold" style:font-weight-complex="bold" fo:color="#000000"/>
    </style:style>
    <style:style style:name="T226" style:parent-style-name="Domyślnaczcionkaakapitu" style:family="text">
      <style:text-properties fo:color="#000000"/>
    </style:style>
    <style:style style:name="P227" style:parent-style-name="Standard" style:family="paragraph">
      <style:paragraph-properties fo:text-align="justify" fo:margin-left="-0.375in" fo:background-color="#FFFFFF">
        <style:tab-stops/>
      </style:paragraph-properties>
    </style:style>
    <style:style style:name="P228" style:parent-style-name="Standard" style:list-style-name="LFO9" style:family="paragraph">
      <style:paragraph-properties fo:text-align="justify" fo:margin-left="0.4923in" fo:text-indent="-0.4923in" fo:background-color="#FFFFFF">
        <style:tab-stops/>
      </style:paragraph-properties>
    </style:style>
    <style:style style:name="T229" style:parent-style-name="Domyślnaczcionkaakapitu" style:family="text">
      <style:text-properties fo:color="#000000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color="#000000"/>
    </style:style>
    <style:style style:name="P232" style:parent-style-name="Standard" style:list-style-name="LFO9" style:family="paragraph">
      <style:paragraph-properties fo:text-align="justify" fo:margin-left="0in" fo:text-indent="0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233" style:parent-style-name="Domyślnaczcionkaakapitu" style:family="text">
      <style:text-properties fo:color="#000000"/>
    </style:style>
    <style:style style:name="P234" style:parent-style-name="Standard" style:list-style-name="LFO9" style:family="paragraph">
      <style:paragraph-properties fo:text-align="justify" fo:margin-left="0in" fo:text-indent="0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P235" style:parent-style-name="Standard" style:list-style-name="LFO9" style:family="paragraph">
      <style:paragraph-properties fo:text-align="justify" fo:margin-left="0in" fo:text-indent="0in" fo:background-color="#FFFFFF">
        <style:tab-stops>
          <style:tab-stop style:type="left" style:position="0in"/>
        </style:tab-stops>
      </style:paragraph-properties>
    </style:style>
    <style:style style:name="P236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38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40" style:parent-style-name="Standard" style:family="paragraph">
      <style:paragraph-properties fo:background-color="#FFFFFF">
        <style:tab-stops>
          <style:tab-stop style:type="left" style:position="3.7187in"/>
        </style:tab-stops>
      </style:paragraph-properties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T242" style:parent-style-name="Domyślnaczcionkaakapitu" style:family="text">
      <style:text-properties fo:color="#000000"/>
    </style:style>
    <style:style style:name="T243" style:parent-style-name="Domyślnaczcionkaakapitu" style:family="text">
      <style:text-properties fo:color="#000000"/>
    </style:style>
    <style:style style:name="P244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T245" style:parent-style-name="Domyślnaczcionkaakapitu" style:family="text">
      <style:text-properties fo:color="#000000"/>
    </style:style>
    <style:style style:name="P246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T247" style:parent-style-name="Domyślnaczcionkaakapitu" style:family="text">
      <style:text-properties fo:color="#000000"/>
    </style:style>
    <style:style style:name="P248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P249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P250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P251" style:parent-style-name="Standard" style:family="paragraph">
      <style:paragraph-properties fo:text-align="justify" fo:margin-left="0.5909in" fo:text-indent="-0.2951in" fo:background-color="#FFFFFF">
        <style:tab-stops/>
      </style:paragraph-properties>
    </style:style>
    <style:style style:name="P252" style:parent-style-name="Standard" style:family="paragraph">
      <style:paragraph-properties fo:text-align="justify" fo:margin-left="0.5909in" fo:text-indent="-0.2951in" fo:background-color="#FFFFFF">
        <style:tab-stops/>
      </style:paragraph-properties>
    </style:style>
    <style:style style:name="P253" style:parent-style-name="Standard" style:family="paragraph">
      <style:paragraph-properties fo:text-align="justify" fo:margin-left="0.25in" fo:background-color="#FFFFFF">
        <style:tab-stops/>
      </style:paragraph-properties>
    </style:style>
    <style:style style:name="P254" style:parent-style-name="Standard" style:family="paragraph">
      <style:paragraph-properties fo:text-align="justify" fo:margin-left="0.5909in" fo:text-indent="-0.2951in" fo:background-color="#FFFFFF">
        <style:tab-stops/>
      </style:paragraph-properties>
    </style:style>
    <style:style style:name="P255" style:parent-style-name="Standard" style:family="paragraph">
      <style:paragraph-properties fo:text-align="justify" fo:margin-left="0.5909in" fo:text-indent="-0.2951in" fo:background-color="#FFFFFF">
        <style:tab-stops/>
      </style:paragraph-properties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fo:color="#000000"/>
    </style:style>
    <style:style style:name="P258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fo:color="#000000"/>
    </style:style>
    <style:style style:name="P261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T262" style:parent-style-name="Domyślnaczcionkaakapitu" style:family="text">
      <style:text-properties fo:color="#000000"/>
    </style:style>
    <style:style style:name="P263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fo:color="#000000"/>
    </style:style>
    <style:style style:name="P266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P267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P268" style:parent-style-name="Normalny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P269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P270" style:parent-style-name="Standard" style:family="paragraph">
      <style:paragraph-properties fo:text-align="justify" fo:margin-left="0.25in" fo:text-indent="-0.25in" fo:background-color="#FFFFFF">
        <style:tab-stops/>
      </style:paragraph-properties>
    </style:style>
    <style:style style:name="P271" style:parent-style-name="Standard" style:family="paragraph">
      <style:paragraph-properties fo:text-align="center" fo:background-color="#FFFFFF"/>
    </style:style>
    <style:style style:name="P272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73" style:parent-style-name="Standard" style:family="paragraph">
      <style:paragraph-properties fo:text-align="center" fo:background-color="#FFFFFF"/>
    </style:style>
    <style:style style:name="P27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center" fo:background-color="#FFFFFF"/>
    </style:style>
    <style:style style:name="P276" style:parent-style-name="Standard" style:family="paragraph">
      <style:paragraph-properties fo:text-align="justify" fo:background-color="#FFFFFF"/>
    </style:style>
    <style:style style:name="P277" style:parent-style-name="Standard" style:list-style-name="LFO4" style:family="paragraph">
      <style:paragraph-properties fo:text-align="justify" fo:background-color="#FFFFFF"/>
    </style:style>
    <style:style style:name="P278" style:parent-style-name="Standard" style:list-style-name="LFO4" style:family="paragraph">
      <style:paragraph-properties fo:text-align="justify" fo:background-color="#FFFFFF"/>
    </style:style>
    <style:style style:name="P279" style:parent-style-name="Standard" style:list-style-name="LFO4" style:family="paragraph">
      <style:paragraph-properties fo:text-align="justify" fo:background-color="#FFFFFF"/>
    </style:style>
    <style:style style:name="P280" style:parent-style-name="Standard" style:list-style-name="LFO4" style:family="paragraph">
      <style:paragraph-properties fo:text-align="justify" fo:background-color="#FFFFFF"/>
    </style:style>
    <style:style style:name="P281" style:parent-style-name="Standard" style:family="paragraph">
      <style:paragraph-properties fo:background-color="#FFFFFF"/>
    </style:style>
    <style:style style:name="P282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83" style:parent-style-name="Normalny" style:family="paragraph">
      <style:paragraph-properties style:text-autospace="none" fo:text-align="center" fo:margin-left="0.5in" fo:text-indent="-0.5in">
        <style:tab-stops/>
      </style:paragraph-properties>
      <style:text-properties fo:font-weight="bold" style:font-weight-asian="bold" style:font-weight-complex="bold" fo:color="#000000"/>
    </style:style>
    <style:style style:name="P284" style:parent-style-name="Normalny" style:family="paragraph">
      <style:paragraph-properties style:text-autospace="none" fo:text-align="justify"/>
      <style:text-properties fo:color="#000000"/>
    </style:style>
    <style:style style:name="P285" style:parent-style-name="Normalny" style:family="paragraph">
      <style:paragraph-properties style:text-autospace="none" fo:text-align="justify" fo:margin-left="0.25in" fo:text-indent="-0.25in">
        <style:tab-stops/>
      </style:paragraph-properties>
      <style:text-properties fo:color="#000000"/>
    </style:style>
    <style:style style:name="P286" style:parent-style-name="Normalny" style:family="paragraph">
      <style:paragraph-properties style:text-autospace="none" fo:text-align="justify" fo:margin-left="0.25in" fo:text-indent="-0.25in">
        <style:tab-stops/>
      </style:paragraph-properties>
      <style:text-properties fo:color="#000000"/>
    </style:style>
    <style:style style:name="P287" style:parent-style-name="Normalny" style:family="paragraph">
      <style:paragraph-properties style:text-autospace="none" fo:text-align="justify" fo:margin-left="0.25in" fo:text-indent="-0.25in">
        <style:tab-stops/>
      </style:paragraph-properties>
      <style:text-properties fo:color="#000000"/>
    </style:style>
    <style:style style:name="P28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fo:color="#000000"/>
    </style:style>
    <style:style style:name="T291" style:parent-style-name="Domyślnaczcionkaakapitu" style:family="text">
      <style:text-properties fo:color="#000000"/>
    </style:style>
    <style:style style:name="T292" style:parent-style-name="Domyślnaczcionkaakapitu" style:family="text">
      <style:text-properties fo:color="#000000"/>
    </style:style>
    <style:style style:name="P293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294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/>
    </style:style>
    <style:style style:name="P295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/>
    </style:style>
    <style:style style:name="P296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/>
    </style:style>
    <style:style style:name="P297" style:parent-style-name="Standard" style:list-style-name="LFO5" style:family="paragraph">
      <style:paragraph-properties fo:text-align="justify" fo:background-color="#FFFFFF"/>
    </style:style>
    <style:style style:name="P298" style:parent-style-name="Standard" style:list-style-name="LFO5" style:family="paragraph">
      <style:paragraph-properties fo:text-align="justify" fo:background-color="#FFFFFF"/>
    </style:style>
    <style:style style:name="P299" style:parent-style-name="Standard" style:list-style-name="LFO5" style:family="paragraph">
      <style:paragraph-properties fo:text-align="justify" fo:background-color="#FFFFFF"/>
    </style:style>
    <style:style style:name="P300" style:parent-style-name="Standard" style:list-style-name="LFO5" style:family="paragraph">
      <style:paragraph-properties fo:text-align="justify" fo:background-color="#FFFFFF"/>
    </style:style>
    <style:style style:name="P301" style:parent-style-name="Standard" style:family="paragraph">
      <style:paragraph-properties fo:text-align="justify" fo:margin-left="0.75in" fo:background-color="#FFFFFF">
        <style:tab-stops/>
      </style:paragraph-properties>
    </style:style>
    <style:style style:name="P302" style:parent-style-name="Standard" style:list-style-name="LFO5" style:family="paragraph">
      <style:paragraph-properties fo:background-color="#FFFFFF"/>
    </style:style>
    <style:style style:name="P303" style:parent-style-name="Standard" style:family="paragraph">
      <style:paragraph-properties fo:margin-left="0.75in" fo:background-color="#FFFFFF">
        <style:tab-stops/>
      </style:paragraph-properties>
    </style:style>
    <style:style style:name="P304" style:parent-style-name="Standard" style:list-style-name="LFO5" style:family="paragraph">
      <style:paragraph-properties fo:background-color="#FFFFFF"/>
    </style:style>
    <style:style style:name="P305" style:parent-style-name="Standard" style:family="paragraph">
      <style:paragraph-properties fo:margin-left="0.75in" fo:background-color="#FFFFFF">
        <style:tab-stops/>
      </style:paragraph-properties>
    </style:style>
    <style:style style:name="P306" style:parent-style-name="Standard" style:family="paragraph">
      <style:paragraph-properties fo:margin-left="0.75in" fo:background-color="#FFFFFF">
        <style:tab-stops/>
      </style:paragraph-properties>
    </style:style>
    <style:style style:name="P307" style:parent-style-name="Standard" style:list-style-name="LFO5" style:family="paragraph">
      <style:paragraph-properties fo:background-color="#FFFFFF"/>
    </style:style>
    <style:style style:name="P308" style:parent-style-name="Standard" style:family="paragraph">
      <style:paragraph-properties fo:background-color="#FFFFFF"/>
    </style:style>
    <style:style style:name="P309" style:parent-style-name="Standard" style:list-style-name="LFO5" style:family="paragraph">
      <style:paragraph-properties fo:background-color="#FFFFFF"/>
    </style:style>
    <style:style style:name="P310" style:parent-style-name="Standard" style:family="paragraph">
      <style:paragraph-properties fo:margin-left="0.75in" fo:background-color="#FFFFFF">
        <style:tab-stops/>
      </style:paragraph-properties>
    </style:style>
    <style:style style:name="P311" style:parent-style-name="Standard" style:list-style-name="LFO5" style:family="paragraph">
      <style:paragraph-properties fo:text-align="justify" fo:background-color="#FFFFFF"/>
    </style:style>
    <style:style style:name="P312" style:parent-style-name="Standard" style:family="paragraph">
      <style:paragraph-properties fo:background-color="#FFFFFF"/>
    </style:style>
    <style:style style:name="P313" style:parent-style-name="Standard" style:family="paragraph">
      <style:paragraph-properties fo:text-align="center" fo:margin-left="0.25in" fo:background-color="#FFFFFF">
        <style:tab-stops/>
      </style:paragraph-properties>
      <style:text-properties fo:font-weight="bold" style:font-weight-asian="bold" style:font-weight-complex="bold"/>
    </style:style>
    <style:style style:name="P31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justify" fo:background-color="#FFFFFF"/>
    </style:style>
    <style:style style:name="P316" style:parent-style-name="Standard" style:list-style-name="LFO2" style:family="paragraph">
      <style:paragraph-properties fo:text-align="justify"/>
    </style:style>
    <style:style style:name="P317" style:parent-style-name="Standard" style:list-style-name="LFO2" style:family="paragraph">
      <style:paragraph-properties fo:text-align="justify"/>
    </style:style>
    <style:style style:name="P318" style:parent-style-name="Standard" style:list-style-name="LFO2" style:family="paragraph">
      <style:paragraph-properties fo:text-align="justify"/>
    </style:style>
    <style:style style:name="P319" style:parent-style-name="Standard" style:list-style-name="LFO2" style:family="paragraph">
      <style:paragraph-properties fo:text-align="justify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P321" style:parent-style-name="Standard" style:family="paragraph">
      <style:paragraph-properties fo:text-align="justify" fo:background-color="#FFFFFF">
        <style:tab-stops>
          <style:tab-stop style:type="left" style:position="1.5347in"/>
        </style:tab-stops>
      </style:paragraph-properties>
    </style:style>
    <style:style style:name="P322" style:parent-style-name="Standard" style:family="paragraph">
      <style:paragraph-properties fo:text-align="justify" fo:background-color="#FFFFFF">
        <style:tab-stops>
          <style:tab-stop style:type="left" style:position="1.5347in"/>
        </style:tab-stops>
      </style:paragraph-properties>
      <style:text-properties fo:color="#9BBB59"/>
    </style:style>
    <style:style style:name="P323" style:parent-style-name="Standard" style:family="paragraph">
      <style:paragraph-properties fo:text-align="justify" fo:background-color="#FFFFFF"/>
    </style:style>
    <style:style style:name="P324" style:parent-style-name="Standard" style:family="paragraph">
      <style:paragraph-properties fo:text-align="justify" fo:background-color="#FFFFFF"/>
    </style:style>
    <style:style style:name="T325" style:parent-style-name="Domyślnaczcionkaakapitu" style:family="text">
      <style:text-properties fo:font-style="italic" style:font-style-asian="italic" style:font-style-complex="italic"/>
    </style:style>
    <style:style style:name="P326" style:parent-style-name="Standard" style:family="paragraph">
      <style:paragraph-properties fo:background-color="#FFFFFF">
        <style:tab-stops>
          <style:tab-stop style:type="left" style:position="2.0833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REGULAMIN</text:p>
      <text:p text:style-name="P4"/>
      <text:p text:style-name="P5"><text:bookmark-start text:name="_Hlk74555168"/>udzielania<text:s/><text:bookmark-start text:name="_Hlk74554916"/>dofinansowania kosztów poniesionych na<text:s/><text:bookmark-end text:name="_Hlk74554916"/>termomodernizację lokali mieszkalnych<text:s/>z terenu Gminy<text:s/>Pietrowice Wielkie realizowaną<text:s/>w ramach „Programu Ciepłe Mieszkanie na terenie Gminy Pietrowice Wielkie”.</text:p>
      <text:p text:style-name="P6"><text:bookmark-end text:name="_Hlk74555168"/></text:p>
      <text:p text:style-name="P7">§ 1</text:p>
      <text:p text:style-name="P8">Definicje</text:p>
      <text:p text:style-name="P9"/>
      <text:list text:style-name="LFO10" text:continue-numbering="true">
        <text:list-item>
          <text:p text:style-name="P10">Program – zatwierdzony uchwałą Rady Gminy Pietrowice Wielkie w sprawie „Programu Ciepłe Mieszkanie na terenie Gminy Pietrowice Wielkie”<text:s/></text:p>
        </text:list-item>
        <text:list-item>
          <text:p text:style-name="P11">Gmina – Gmina Pietrowice Wielkie.</text:p>
        </text:list-item>
        <text:list-item>
          <text:p text:style-name="P12">Fundusz– Wojewódzki Fundusz Ochrony Środowiska i Gospodarki Wodnej w Katowicach.</text:p>
        </text:list-item>
        <text:list-item>
          <text:p text:style-name="P13">Lokal mieszkalny – rozumie się przez to wyodrębniony prawnie samodzielny lokal mieszkalny czyli wydzielona<text:s/>trwałymi ścianami w obrębie budynku izba lub zespół izb przeznaczonych na stały pobyt ludzi, które wraz z pomieszczeniami pomocniczymi służą zaspokajaniu ich potrzeb mieszkaniowych, posiadający samodzielne źródło ciepła.</text:p>
        </text:list-item>
        <text:list-item>
          <text:p text:style-name="P14">Beneficjent końcowy – Inwestor, który złożył wniosek oraz pozytywnie przeszedł proces Weryfikacji, którego własność potwierdzona jest w księgach wieczystych.<text:s/></text:p>
        </text:list-item>
        <text:list-item>
          <text:p text:style-name="P15">Wykonawca – firma instalacyjna, dokonująca<text:s/>wymiany źródła ciepła lub innych prac termomodernizacyjnych zgodnie z zasadami Programu.</text:p>
        </text:list-item>
        <text:list-item>
          <text:p text:style-name="P16">Stare źródło ciepła – niskowydajny i nieekologiczny kocioł niespełniający warunków 5 klasy wg normy PN-EN 303-5:2012 będący podstawowym źródłem ciepła.</text:p>
        </text:list-item>
        <text:list-item>
          <text:p text:style-name="P17">Nowe źródło ciepła– wysokosprawne i ekologiczne źródło ciepła spełniające kryteria określone w Programie.<text:s/></text:p>
        </text:list-item>
        <text:list-item>
          <text:p text:style-name="P18">Wniosek– pisemna deklaracja uczestnictwa w Programie składana przez Inwestora, stanowiąca załącznik nr 1 do Regulaminu.</text:p>
        </text:list-item>
      </text:list>
      <text:list text:style-name="LFO11" text:continue-numbering="true">
        <text:list-item>
          <text:p text:style-name="P19">Umowa – umowa podpisywana pomiędzy Inwestorem i Gminą określająca warunki współpracy stron związane z realizacją Programu.</text:p>
        </text:list-item>
        <text:list-item>
          <text:p text:style-name="P20">Koszty kwalifikowane – kwota brutto obejmująca demontaż starego źródła ciepła<text:s/>opalanego paliwem stałym<text:s/>oraz zakup i montaż nowego źródła ciepła, a także inne prace termomodernizacyjne zawarte w załączniku nr 2 do wniosku.<text:s/></text:p>
        </text:list-item>
        <text:list-item>
          <text:p text:style-name="P21">Zakres termomodernizacji – wymiana Starego źródła ciepła na Nowe źródło ciepła, <text:s text:c="25"/>w ramach wybranego przez Inwestora wariantu lub wymiana Starego źródła ciepła na Nowe źródło ciepła, w ramach wybranego przez Inwestora wariantu wraz z dodatkowymi przedsięwzięciami określonymi w programie.<text:s/></text:p>
        </text:list-item>
      </text:list>
      <text:p text:style-name="P22"/>
      <text:p text:style-name="P23">§ 2 <text:s text:c="6"/></text:p>
      <text:p text:style-name="P24">Cele Programu<text:s/></text:p>
      <text:p text:style-name="P25"/>
      <text:p text:style-name="P26"><text:span text:style-name="markedcontent">1.<text:s/></text:span><text:span text:style-name="markedcontent"><text:tab/>Poprawa jakości powietrza oraz zmniejszenie emisji pyłów oraz gazów cieplarnianych poprzez wymianę źródeł ciepła i poprawę efektywności energetycznej w lokalach mieszkalnych znajdujących</text:span><text:s/><text:span text:style-name="markedcontent">się w budynkach mieszkalnych wielorodzinnych</text:span>.</text:p>
      <text:p text:style-name="P27">2.<text:tab/>Cele Programu zbieżne są z priorytetami Funduszu oraz dokumentami statutowymi, a w szczególności:</text:p>
      <text:p text:style-name="P28">2.1.<text:tab/>Zasadami udzielania i umarzania pożyczek, udzielania dotacji oraz dopłat do oprocentowania preferencyjnych kredytów i pożyczek.</text:p>
      <text:soft-page-break/>
      <text:p text:style-name="P29">2.2.<text:tab/>Kryteriami wyboru przedsięwzięć finansowanych ze środków Wojewódzkiego Funduszu Ochrony Środowiska i Gospodarki Wodnej w Katowicach.</text:p>
      <text:p text:style-name="P30">2.3.<text:tab/>Ogólnymi warunkami zawierania umów i wypłaty ze środków Wojewódzkiego Funduszu Ochrony Środowiska i Gospodarki Wodnej w Katowicach.</text:p>
      <text:p text:style-name="P31">3.<text:tab/>Program przewiduje dotację do wymiany starych źródeł ciepła w lokalach mieszkalnych pod warunkiem otrzymania przez Gminę środków finansowych na ten cel z Funduszu.</text:p>
      <text:p text:style-name="P32">4.<text:s/><text:tab/>Przewiduje się modernizację źródeł ciepła w lokalach o łącznej wartości dofinansowania do wysokości środków zabezpieczonych w budżecie gminy.</text:p>
      <text:p text:style-name="P33">5.<text:tab/>Szczegółowa liczba i zakres termomodernizacji w kolejnych etapach określony będzie każdorazowo w umowie zawieranej pomiędzy Gminą,<text:s/>a Funduszem.</text:p>
      <text:p text:style-name="P34"/>
      <text:p text:style-name="P35">§ 3</text:p>
      <text:p text:style-name="P36">Forma i wysokość dofinansowania poszczególnych inwestycji</text:p>
      <text:p text:style-name="P37"/>
      <text:list text:style-name="LFO10" text:continue-numbering="true">
        <text:list-item>
          <text:list>
            <text:list-item>
              <text:p text:style-name="P38">Dla beneficjentów końcowych uprawnionych do podstawowego poziomu dofinansowania</text:p>
            </text:list-item>
          </text:list>
        </text:list-item>
      </text:list>
      <text:p text:style-name="P39">Beneficjent końcowy może uzyskać dofinansowanie w formie dotacji celowej na<text:s/>podstawowym poziomie, w ramach Programu, w następujących wysokości<text:s/><text:span text:style-name="markedcontent">do<text:s/></text:span><text:span text:style-name="T40">30%</text:span><text:span text:style-name="markedcontent"><text:s/>faktycznie poniesionych kosztów kwalifikowanych przedsięwzięcia realizowanego przez</text:span><text:s/><text:span text:style-name="markedcontent">Inwestora, nie więcej niż<text:s/></text:span><text:span text:style-name="T41">16 500 zł</text:span><text:span text:style-name="markedcontent"><text:s/>na jeden lokal mieszkalny</text:span><text:span text:style-name="markedcontent">.<text:s/></text:span></text:p>
      <text:p text:style-name="P42"/>
      <text:p text:style-name="P43"><text:span text:style-name="markedcontent">Beneficjentem końcowym uprawnionym do podstawowego poziomu dofinansowania jest o</text:span><text:span text:style-name="markedcontent">sob</text:span><text:span text:style-name="markedcontent">a</text:span><text:span text:style-name="markedcontent"><text:s/>fizyczna posiadająca tytuł prawny do lokalu mieszkalnego</text:span><text:span text:style-name="markedcontent"><text:s/></text:span><text:span text:style-name="markedcontent">znajdującego się w budynku mieszkalnym wielorodzinnym wynikający z:</text:span></text:p>
      <text:p text:style-name="P44"><text:span text:style-name="markedcontent">− prawa własności albo</text:span></text:p>
      <text:p text:style-name="P45"><text:span text:style-name="markedcontent">− ograniczonego prawa rzeczowego albo</text:span></text:p>
      <text:p text:style-name="P46"><text:span text:style-name="markedcontent">−</text:span><text:span text:style-name="markedcontent"><text:s/></text:span><text:span text:style-name="markedcontent">najmu lokalu mieszkalnego stanowiącego własność gminy wchodzącego w skład mieszkaniowego</text:span><text:span text:style-name="markedcontent"><text:s/></text:span><text:span text:style-name="markedcontent">zasobu gminy w rozumieniu ustawy z dnia 21 czerwca 2021 r. o ochronie praw lokatorów,</text:span><text:span text:style-name="markedcontent"><text:s/></text:span><text:span text:style-name="markedcontent">mieszkaniowym zasobie gminy i o zmianie Kodeksu cywilnego, jeżeli nie wszystkie lokale</text:span><text:span text:style-name="markedcontent"><text:s/></text:span><text:span text:style-name="markedcontent">mieszkalne w tym budynku stanowią własność gminy,</text:span><text:span text:style-name="markedcontent"><text:s/></text:span></text:p>
      <text:p text:style-name="P47"><text:span text:style-name="markedcontent">-<text:s/></text:span><text:span text:style-name="markedcontent">realizująca przedsięwzięcie będące przedmiotem dofinansowania, o dochodzie rocznym</text:span><text:span text:style-name="markedcontent"><text:s/></text:span><text:span text:style-name="markedcontent">nieprzekraczającym kwoty<text:s/></text:span><text:span text:style-name="T48">135 000 zł:</text:span></text:p>
      <text:p text:style-name="P49"><text:span text:style-name="markedcontent">a) stanowiącym podstawę obliczenia podatku, wykazanym w ostatnio złożonym zeznaniu</text:span></text:p>
      <text:p text:style-name="P50"><text:span text:style-name="markedcontent">podatkowym zgodnie z ustawą o podatku dochodowym od osób fizycznych;</text:span></text:p>
      <text:p text:style-name="P51"><text:span text:style-name="markedcontent">b) ustalonym:</text:span></text:p>
      <text:p text:style-name="P52"><text:span text:style-name="markedcontent">− zgodnie z wartościami określonymi w załączniku do obwieszczenia ministra właściwego</text:span><text:span text:style-name="markedcontent"><text:s/></text:span><text:span text:style-name="markedcontent">do spraw rodziny w sprawie wysokości dochodu za dany rok z działalności podlegającej</text:span><text:span text:style-name="markedcontent"><text:s/></text:span><text:span text:style-name="markedcontent">opodatkowaniu na podstawie przepisów o zryczałtowanym podatku dochodowym od</text:span><text:span text:style-name="markedcontent"><text:s/></text:span><text:span text:style-name="markedcontent">niektórych przychodów osiąganych przez osoby fizyczne, obowiązującego na dzień</text:span><text:span text:style-name="markedcontent"><text:s/></text:span><text:span text:style-name="markedcontent">złożenia wniosku oraz</text:span></text:p>
      <text:p text:style-name="P53"><text:span text:style-name="markedcontent">− na podstawie dokumentów potwierdzających wysokość uzyskanego dochodu,</text:span><text:span text:style-name="markedcontent"><text:s/></text:span><text:span text:style-name="markedcontent">zawierających informacje o wysokości przychodu i stawce podatku lub wysokości</text:span><text:span text:style-name="markedcontent"><text:s/></text:span><text:span text:style-name="markedcontent">opłaconego podatku dochodowego w roku wskazanym w powyższym obwieszczeniu</text:span><text:span text:style-name="markedcontent"><text:s/></text:span><text:span text:style-name="markedcontent">ministra;</text:span></text:p>
      <text:p text:style-name="P54"><text:span text:style-name="markedcontent">c) z tytułu prowadzenia gospodarstwa rolnego, przyjmując, że z 1 ha przeliczeniowego uzyskuje</text:span><text:span text:style-name="markedcontent"><text:s/></text:span><text:span text:style-name="markedcontent">się dochód roczny w wysokości dochodu ogłaszanego corocznie, w drodze obwieszczenia</text:span><text:span text:style-name="markedcontent"><text:s/></text:span><text:span text:style-name="markedcontent">Prezesa Głównego Urzędu Statystycznego na podstawie ustawy o podatku rolnym,</text:span><text:span text:style-name="markedcontent"><text:s/></text:span><text:span text:style-name="markedcontent">obowiązującego na dzień złożenia wniosku o dofinansowanie;</text:span></text:p>
      <text:p text:style-name="P55"><text:span text:style-name="markedcontent">d) niepodlegającym opodatkowaniu na podstawie przepisów o podatku dochodowym od osób</text:span></text:p>
      <text:p text:style-name="P56"><text:span text:style-name="markedcontent">fizycznych i mieszczącym się pod względem rodzaju w katalogu zawartym w art. 3 pkt 1 lit. c)</text:span><text:span text:style-name="markedcontent"><text:s/></text:span><text:span text:style-name="markedcontent">ustawy o świadczeniach rodzinnych, osiągniętym w roku kalendarzowym poprzedzającym rok</text:span><text:span text:style-name="markedcontent"><text:s/></text:span><text:soft-page-break/><text:span text:style-name="markedcontent">złożenia wniosku o dofinansowanie, wykazanym w odpowiednim dokumencie.</text:span></text:p>
      <text:p text:style-name="P57"/>
      <text:p text:style-name="P58"><text:span text:style-name="markedcontent">W przypadku uzyskiwania dochodów z różnych źródeł określonych powyżej w lit. a) -d), dochody</text:span><text:span text:style-name="markedcontent"><text:s/></text:span><text:span text:style-name="markedcontent">te sumuje się, przy czym suma ta nie może przekroczyć kwoty 135 000 zł.</text:span></text:p>
      <text:p text:style-name="P59"/>
      <text:list text:style-name="LFO3" text:continue-numbering="true">
        <text:list-item>
          <text:p text:style-name="P60"><text:span text:style-name="markedcontent">Warunki dofinansowania udzielanego przez gminę dla beneficjenta końcowego:</text:span></text:p>
        </text:list-item>
      </text:list>
      <text:p text:style-name="P61"/>
      <text:p text:style-name="P62"><text:span text:style-name="markedcontent">1) W przypadku, gdy w lokalu mieszkalnym, w którym realizowane jest przedsięwzięcie, prowadzona</text:span><text:s/><text:span text:style-name="markedcontent">jest działalność gospodarcza rozumiana zgodnie z unijnym prawem konkurencji, wysokość</text:span><text:s/><text:span text:style-name="markedcontent">dotacji jest pomniejszana proporcjonalnie do powierzchni zajmowanej na prowadzenie</text:span><text:s/><text:span text:style-name="markedcontent">działalności gospodarczej.</text:span></text:p>
      <text:p text:style-name="P63"><text:span text:style-name="markedcontent">2) W przypadku, gdy działalność gospodarcza jest prowadzona na powierzchni całkowitej</text:span><text:s/><text:span text:style-name="markedcontent">przekraczającej 30% lokalu mieszkalnego w budynku wielorodzinnym, przedsięwzięcie nie</text:span><text:s/><text:span text:style-name="markedcontent">kwalifikuje się do dofinansowania.</text:span></text:p>
      <text:p text:style-name="P64"><text:span text:style-name="markedcontent">3) Nie udziela się dofinansowania na przedsięwzięcie, na które beneficjent końcowy otrzymał</text:span><text:s/><text:span text:style-name="markedcontent">dofinansowanie w ramach programów priorytetowych NFOŚiGW:</text:span></text:p>
      <text:p text:style-name="P65"><text:span text:style-name="markedcontent">4) Przedsięwzięcie realizowane w ramach programu może być dofinansowane z innych środków</text:span><text:s/><text:span text:style-name="markedcontent">publicznych niż programy wymienione w pkt 3), z tym, że łączna kwota dofinansowania na</text:span><text:s/><text:span text:style-name="markedcontent">przedsięwzięcie nie może przekroczyć 100% kosztów kwalifikowanych przedsięwzięcia.</text:span></text:p>
      <text:p text:style-name="P66"><text:span text:style-name="markedcontent">5) Warunkiem udzielenia dofinansowania jest zobowiązanie się beneficjenta końcowego, że po</text:span><text:s/><text:span text:style-name="markedcontent">zakończeniu realizacji przedsięwzięcia w ramach programu w lokalu mieszkalnym objętym</text:span><text:s/><text:span text:style-name="markedcontent">dofinansowaniem nie będą zainstalowane żadne źródła ciepła na paliwa stałe o klasie niższej niż</text:span><text:s/><text:span text:style-name="markedcontent">5 klasa według normy przenoszącej normę europejską EN 303-5.</text:span></text:p>
      <text:p text:style-name="P67"><text:span text:style-name="markedcontent">6) Zakres przedsięwzięcia finansowanego w ramach programu musi być zgodny z programem</text:span><text:s/><text:span text:style-name="markedcontent">ochrony powietrza w rozumieniu art. 91 ustawy z dnia 27 kwietnia 2001 r. <text:s/>Prawo ochrony</text:span><text:s/><text:span text:style-name="markedcontent">środowiska, właściwym ze względu na usytuowanie budynku, w którym znajduje się lokal</text:span><text:s/><text:span text:style-name="markedcontent">mieszkalny objęty dofinansowaniem, obowiązującym na dzień złożenia wniosku</text:span><text:s/><text:span text:style-name="markedcontent">o</text:span><text:span text:style-name="markedcontent"> </text:span><text:span text:style-name="markedcontent">dofinansowanie.</text:span></text:p>
      <text:p text:style-name="P68"><text:span text:style-name="markedcontent">7) Wszystkie zainstalowane oraz użytkowane urządzenia służące do celów ogrzewania lub</text:span><text:line-break/><text:span text:style-name="markedcontent">przygotowania ciepłej wody użytkowej będą spełniać docelowe wymagania aktów prawa</text:span><text:line-break/><text:span text:style-name="markedcontent">miejscowego, w tym uchwał antysmogowych obowiązujących na terenie położenia budynku,</text:span><text:s/><text:span text:style-name="markedcontent">w którym znajduje się lokal mieszkalny objęty dofinansowaniem.</text:span></text:p>
      <text:p text:style-name="P69"><text:span text:style-name="markedcontent">8) W ramach programu można dofinansować zakup i montaż tylko jednego źródła ciepła dla lokalu</text:span><text:s/><text:span text:style-name="markedcontent">do celów ogrzewania lub ogrzewania i cwu. Wyjątek stanowi ogrzewanie elektryczne, które może</text:span><text:s/><text:span text:style-name="markedcontent">się składać z kilku urządzeń trwale zainstalowanych w lokalu mieszkalnym, tworzących system</text:span><text:s/><text:span text:style-name="markedcontent">ogrzewania tego lokalu mieszkalnego.</text:span></text:p>
      <text:p text:style-name="P70"><text:span text:style-name="markedcontent">9) Otrzymanie dofinansowania na zakup i montaż indywidulanego źródła ciepła w lokalu</text:span><text:s/><text:span text:style-name="markedcontent">mieszkalnym nie jest możliwe w przypadku, gdy dla budynku mieszkalnego wielorodzinnego,</text:span><text:s/><text:span text:style-name="markedcontent">w którym znajduje się lokal, którego dotyczy wniosek, istnieją techniczne i ekonomiczne warunki</text:span><text:s/><text:span text:style-name="markedcontent">przyłączenia do sieci ciepłowniczej i dostarczania ciepła z sieci ciepłowniczej lub jest on</text:span><text:s/><text:span text:style-name="markedcontent">podłączony do sieci ciepłowniczej.<text:s/></text:span></text:p>
      <text:p text:style-name="P71"><text:span text:style-name="markedcontent">10) Wymieniane źródło ciepła na paliwo stałe musi być trwale wyłączone z użytku. Potwierdzeniem</text:span><text:s/><text:span text:style-name="markedcontent">trwałego wyłączenia z użytku źródła ciepła na paliwo stałe jest imienny dokument</text:span><text:s/><text:span text:style-name="markedcontent">zezłomowania / karta przekazania odpadu / formularz przyjęcia odpadów metali.<text:s/></text:span></text:p>
      <text:p text:style-name="P72"><text:span text:style-name="markedcontent">W przypadku</text:span><text:s/><text:span text:style-name="markedcontent">pieców kaflowych i innych źródeł ciepła, które nie podlegają zezłomowaniu, należy przedstawić</text:span><text:s/><text:span text:style-name="markedcontent">odpowiedni protokół kominiarski wydany przez mistrza kominiarskiego, potwierdzający trwałe</text:span><text:s/><text:span text:style-name="markedcontent">odłączenie od przewodu kominowego. Beneficjent końcowy zobowiązany jest przedłożyć ww.</text:span><text:s/><text:span text:style-name="markedcontent">dokumenty w gminie, z którą zawarł umowę o</text:span><text:span text:style-name="markedcontent"> </text:span><text:span text:style-name="markedcontent">dofinansowanie.</text:span></text:p>
      <text:p text:style-name="P73"/>
      <text:p text:style-name="P74"/>
      <text:p text:style-name="P75"><text:span text:style-name="T76">II.</text:span><text:s/><text:span text:style-name="T77">Dla beneficjentów końcowych uprawnionych do podwyższonego poziomu</text:span><text:span text:style-name="T78"><text:line-break/></text:span><text:span text:style-name="T79">dofinansowania.</text:span></text:p>
      <text:p text:style-name="P80"><text:span text:style-name="markedcontent">1. Beneficjentem końcowym uprawnionym do podwyższonego poziomu dofinansowania jest osoba</text:span><text:s/><text:span text:style-name="markedcontent">fizyczna realizująca przedsięwzięcie będące przedmiotem dofinansowania, która łącznie spełnia</text:span><text:s/><text:span text:style-name="markedcontent">następujące warunki:</text:span></text:p>
      <text:p text:style-name="P81"/>
      <text:p text:style-name="P82"><text:span text:style-name="markedcontent">a) posiada<text:s/></text:span><text:span text:style-name="markedcontent">tytuł prawny do lokalu mieszkalnego znajdującego się w budynku</text:span><text:span text:style-name="markedcontent"><text:s/></text:span><text:span text:style-name="markedcontent">mieszkalnym wielorodzinnym wynikający z:</text:span></text:p>
      <text:p text:style-name="P83"><text:span text:style-name="markedcontent">− prawa własności albo</text:span></text:p>
      <text:p text:style-name="P84"><text:span text:style-name="markedcontent">− ograniczonego prawa rzeczowego albo</text:span></text:p>
      <text:p text:style-name="P85"><text:span text:style-name="markedcontent">− najmu lokalu mieszkalnego stanowiącego własność gminy wchodzącego w skład</text:span><text:span text:style-name="markedcontent"><text:s/></text:span><text:span text:style-name="markedcontent">mieszkaniowego zasobu gminy w rozumieniu ustawy z dnia 21 czerwca 2021 r. o ochronie</text:span><text:span text:style-name="markedcontent"><text:s/></text:span><text:span text:style-name="markedcontent">praw lokatorów, mieszkaniowym zasobie gminy i o zmianie Kodeksu cywilnego,</text:span><text:span text:style-name="markedcontent"><text:s/></text:span><text:span text:style-name="markedcontent">jeżeli nie wszystkie lokale mieszkalne w tym budynku stanowią własność gminy,</text:span></text:p>
      <text:p text:style-name="P86"><text:span text:style-name="markedcontent">b)<text:s/></text:span><text:span text:style-name="markedcontent">realizująca przedsięwzięcie będące przedmiotem dofinansowania, której przeciętny miesięczny</text:span><text:span text:style-name="markedcontent"><text:s/></text:span><text:span text:style-name="markedcontent">dochód na jednego członka jej gospodarstwa domowego wskazany w zaświadczeniu</text:span><text:span text:style-name="markedcontent"><text:s/></text:span><text:span text:style-name="markedcontent">wydawanym na zasadach określonych w art. 411 ust. 10g ustawy – Prawo ochrony środowiska,</text:span><text:span text:style-name="markedcontent"><text:s/></text:span><text:span text:style-name="markedcontent">nie przekracza kwoty:</text:span></text:p>
      <text:p text:style-name="P87"><text:span text:style-name="markedcontent">•<text:s/></text:span><text:span text:style-name="T88">1 894 zł</text:span><text:span text:style-name="markedcontent"><text:s/>w gospodarstwie wieloosobowym,</text:span></text:p>
      <text:p text:style-name="P89"><text:span text:style-name="markedcontent">•<text:s/></text:span><text:span text:style-name="T90">2 651 zł</text:span><text:span text:style-name="markedcontent"><text:s/>w gospodarstwie jednoosobowym.</text:span></text:p>
      <text:p text:style-name="P91"/>
      <text:p text:style-name="P92"><text:span text:style-name="markedcontent">c)<text:s/></text:span><text:span text:style-name="markedcontent">W przypadku prowadzenia działalności gospodarczej, roczny przychód tej osoby fizycznej,</text:span><text:span text:style-name="markedcontent"><text:s/></text:span><text:span text:style-name="markedcontent">z tytułu prowadzenia pozarolniczej działalności gospodarczej za rok kalendarzowy, za który</text:span><text:span text:style-name="markedcontent"><text:s/></text:span><text:span text:style-name="markedcontent">ustalony został przeciętny miesięczny dochód wskazany w zaświadczeniu, o którym mowa</text:span></text:p>
      <text:p text:style-name="P93"><text:span text:style-name="markedcontent">w pkt<text:s/></text:span><text:span text:style-name="markedcontent">b</text:span><text:span text:style-name="markedcontent">) , nie przekroczył czterdziestokrotności kwoty minimalnego wynagrodzenia za pracę</text:span></text:p>
      <text:p text:style-name="P94"><text:span text:style-name="markedcontent">określonego w rozporządzeniu Rady Ministrów obowiązującym w grudniu roku</text:span><text:span text:style-name="markedcontent"><text:s/></text:span><text:span text:style-name="markedcontent">poprzedzającego rok złożenia wniosku o dofinansowanie.</text:span></text:p>
      <text:p text:style-name="P95"/>
      <text:p text:style-name="P96">2.<text:s/><text:s/><text:span text:style-name="markedcontent">Intensywność dofinansowania i maksymalna kwota dotacji</text:span><text:s/><text:span text:style-name="markedcontent">do<text:s/></text:span><text:span text:style-name="T97">60%</text:span><text:span text:style-name="markedcontent"><text:s/>faktycznie poniesionych kosztów kwalifikowanych przedsięwzięcia realizowanego przez</text:span><text:s/><text:span text:style-name="markedcontent">beneficjenta końcowego, nie więcej niż<text:s/></text:span><text:span text:style-name="T98">27 500 zł</text:span><text:span text:style-name="markedcontent"><text:s/>na jeden lokal mieszkalny.</text:span></text:p>
      <text:p text:style-name="P99"/>
      <text:p text:style-name="P100">3.<text:s/><text:span text:style-name="markedcontent">Warunki dofinansowania udzielanego przez gminę dla beneficjenta końcowego:</text:span></text:p>
      <text:p text:style-name="P101"><text:span text:style-name="markedcontent">1) W przypadku, gdy w lokalu mieszkalnym, w którym realizowane jest przedsięwzięcie, prowadzona</text:span><text:s/><text:span text:style-name="markedcontent">jest działalność gospodarcza rozumiana zgodnie z unijnym prawem konkurencji, wysokość</text:span><text:s/><text:span text:style-name="markedcontent">dotacji jest pomniejszana proporcjonalnie do powierzchni zajmowanej na prowadzenie</text:span><text:s/><text:span text:style-name="markedcontent">działalności gospodarczej.</text:span></text:p>
      <text:p text:style-name="P102"><text:span text:style-name="markedcontent">2) W przypadku, gdy działalność gospodarcza jest prowadzona na powierzchni całkowitej</text:span><text:line-break/><text:span text:style-name="markedcontent">przekraczającej 30% lokalu mieszkalnego w budynku wielorodzinnym, przedsięwzięcie nie</text:span><text:line-break/><text:span text:style-name="markedcontent">kwalifikuje się do dofinansowania.</text:span></text:p>
      <text:p text:style-name="P103"><text:span text:style-name="markedcontent">3) Nie udziela się dofinansowania na przedsięwzięcie, na które beneficjent końcowy otrzymał</text:span><text:line-break/><text:span text:style-name="markedcontent">dofinansowanie w ramach programów priorytetowych NFOŚiGW:</text:span></text:p>
      <text:p text:style-name="P104"><text:span text:style-name="markedcontent">4) Przedsięwzięcie realizowane w ramach programu może być dofinansowane z innych środków</text:span><text:s/><text:span text:style-name="markedcontent">publicznych niż programy wymienione w pkt 3), z tym, że łączna kwota dofinansowania na</text:span><text:s/><text:span text:style-name="markedcontent">przedsięwzięcie nie może przekroczyć 100% kosztów kwalifikowanych przedsięwzięcia.</text:span></text:p>
      <text:p text:style-name="P105"><text:span text:style-name="markedcontent">5) Warunkiem udzielenia dofinansowania jest zobowiązanie się beneficjenta końcowego, że po</text:span><text:s/><text:span text:style-name="markedcontent">zakończeniu realizacji przedsięwzięcia w ramach programu w lokalu mieszkalnym objętym</text:span><text:s/><text:soft-page-break/><text:span text:style-name="markedcontent">dofinansowaniem nie będą zainstalowane żadne źródła ciepła na paliwa stałe o klasie niższej niż</text:span><text:s/><text:span text:style-name="markedcontent">5 klasa według normy przenoszącej normę europejską EN 303-5.</text:span></text:p>
      <text:p text:style-name="P106"><text:span text:style-name="markedcontent">6) Zakres przedsięwzięcia finansowanego w ramach programu musi być zgodny z programem</text:span><text:s/><text:span text:style-name="markedcontent">ochrony powietrza w rozumieniu art. 91 ustawy z dnia 27 kwietnia 2001 r. – Prawo ochrony</text:span><text:s/><text:span text:style-name="markedcontent">środowiska, właściwym ze względu na usytuowanie budynku, w którym znajduje się lokal</text:span><text:s/><text:span text:style-name="markedcontent">mieszkalny objęty dofinansowaniem, obowiązującym na dzień złożenia wniosku</text:span><text:s/><text:span text:style-name="markedcontent">o dofinansowanie.</text:span></text:p>
      <text:p text:style-name="P107"><text:span text:style-name="markedcontent">7) Wszystkie zainstalowane oraz użytkowane urządzenia służące do celów ogrzewania lub</text:span><text:line-break/><text:span text:style-name="markedcontent">przygotowania ciepłej wody użytkowej będą spełniać docelowe wymagania aktów prawa</text:span><text:line-break/><text:span text:style-name="markedcontent">miejscowego, w tym uchwał antysmogowych, obowiązujących na terenie położenia budynku,</text:span><text:s/><text:span text:style-name="markedcontent">w którym znajduje się lokal mieszkalny objęty dofinansowaniem.<text:s/></text:span></text:p>
      <text:p text:style-name="P108"><text:span text:style-name="markedcontent">8) W ramach programu można dofinansować zakup i montaż tylko jednego źródła ciepła dla lokalu</text:span><text:s/><text:span text:style-name="markedcontent">do celów ogrzewania lub ogrzewania i cwu. Wyjątek stanowi ogrzewanie elektryczne, które może</text:span><text:s/><text:span text:style-name="markedcontent">się składać z kilku urządzeń trwale zainstalowanych w lokalu mieszkalnym, tworzących system</text:span><text:s/><text:span text:style-name="markedcontent">ogrzewania tego lokalu mieszkalnego.</text:span></text:p>
      <text:p text:style-name="P109"><text:span text:style-name="markedcontent">9) Otrzymanie dofinansowania na zakup i montaż indywidualnego źródła ciepła w lokalu</text:span><text:line-break/><text:span text:style-name="markedcontent">mieszkalnym nie jest możliwe w przypadku, gdy dla budynku mieszkalnego wielorodzinnego,</text:span><text:s/><text:span text:style-name="markedcontent">w którym znajduje się lokal, którego dotyczy wniosek, istnieją techniczne i ekonomiczne warunki</text:span><text:s/><text:span text:style-name="markedcontent">przyłączenia do sieci ciepłowniczej i dostarczania ciepła z sieci ciepłowniczej lub jest on</text:span><text:s/><text:span text:style-name="markedcontent">podłączony do sieci ciepłowniczej.</text:span></text:p>
      <text:p text:style-name="P110"><text:span text:style-name="markedcontent">10) Wymieniane źródło ciepła na paliwo stałe musi być trwale wyłączone z użytku. Potwierdzeniem</text:span><text:s/><text:span text:style-name="markedcontent">trwałego wyłączenia z użytku źródła ciepła na paliwo stałe jest imienny dokument</text:span><text:s/><text:span text:style-name="markedcontent">zezłomowania / karta przekazania odpadu / formularz przyjęcia odpadów metali. W</text:span><text:span text:style-name="markedcontent"> </text:span><text:span text:style-name="markedcontent">przypadku</text:span><text:s/><text:span text:style-name="markedcontent">pieców kaflowych i innych źródeł ciepła, które nie podlegają zezłomowaniu, należy przedstawić</text:span><text:s/><text:span text:style-name="markedcontent">odpowiedni protokół kominiarski wydany przez mistrza kominiarskiego, potwierdzający trwałe</text:span><text:s/><text:span text:style-name="markedcontent">odłączenie od przewodu kominowego. Beneficjent końcowy zobowiązany jest przedłożyć ww.</text:span><text:s/><text:span text:style-name="markedcontent">dokumenty w gminie, z którą zawarł umowę o</text:span><text:span text:style-name="markedcontent"> </text:span><text:span text:style-name="markedcontent">dofinansowanie.</text:span></text:p>
      <text:p text:style-name="P111"/>
      <text:list text:style-name="LFO8" text:continue-numbering="true">
        <text:list-item>
          <text:p text:style-name="P112"><text:span text:style-name="T113">Dla beneficjentów końcowych uprawnionych do najwyższego poziomu</text:span><text:span text:style-name="T114"><text:line-break/></text:span><text:span text:style-name="T115">dofinansowania</text:span></text:p>
        </text:list-item>
      </text:list>
      <text:p text:style-name="P116"><text:span text:style-name="markedcontent">1. Beneficjentem końcowym uprawnionym do najwyższego poziomu dofinansowania jest osoba</text:span><text:s/><text:span text:style-name="markedcontent">fizyczna realizująca przedsięwzięcie będące przedmiotem dofinansowania, która łącznie spełnia</text:span><text:s/><text:span text:style-name="markedcontent">następujące warunki:</text:span></text:p>
      <text:p text:style-name="P117"><text:s/></text:p>
      <text:list text:style-name="LFO17" text:continue-numbering="true">
        <text:list-item>
          <text:p text:style-name="P118"><text:span text:style-name="markedcontent">posiada tytuł prawny wynikający z</text:span><text:span text:style-name="markedcontent">:</text:span></text:p>
        </text:list-item>
      </text:list>
      <text:p text:style-name="P119">− prawa własności albo</text:p>
      <text:p text:style-name="P120">− ograniczonego prawa rzeczowego albo</text:p>
      <text:p text:style-name="P121">− najmu lokalu mieszkalnego stanowiącego własność gminy wchodzącego w skład</text:p>
      <text:p text:style-name="P122">mieszkaniowego zasobu gminy w rozumieniu ustawy z dnia 21 czerwca 2021 r. o ochronie</text:p>
      <text:p text:style-name="P123">praw lokatorów, mieszkaniowym zasobie gminy i o zmianie Kodeksu cywilnego, jeżeli</text:p>
      <text:p text:style-name="P124">nie wszystkie lokale mieszkalne w tym budynku stanowią własność gminy.</text:p>
      <text:p text:style-name="P125"/>
      <text:p text:style-name="P126"><text:span text:style-name="markedcontent">b) przeciętny miesięczny dochód na jednego członka jej gospodarstwa domowego wskazany</text:span><text:s/><text:span text:style-name="markedcontent">w zaświadczeniu wydawanym zgodnie z art. 411 ust. 10g ustawy – Prawo ochrony</text:span><text:s/><text:span text:style-name="markedcontent">środowiska, nie przekracza kwoty:</text:span></text:p>
      <text:p text:style-name="P127"><text:span text:style-name="T128">-1 090 zł</text:span><text:span text:style-name="markedcontent"><text:s/>w gospodarstwie wieloosobowym,</text:span></text:p>
      <text:p text:style-name="P129"><text:span text:style-name="T130">-1 526 zł</text:span><text:span text:style-name="markedcontent"><text:s/>w gospodarstwie jednoosobowym;</text:span></text:p>
      <text:p text:style-name="P131"><text:span text:style-name="markedcontent">lub</text:span></text:p>
      <text:p text:style-name="P132"><text:span text:style-name="markedcontent">ma ustalone prawo do otrzymywania zasiłku stałego, zasiłku okresowego, zasiłku rodzinnego</text:span><text:span text:style-name="markedcontent"><text:s/></text:span><text:soft-page-break/><text:span text:style-name="markedcontent">lub specjalnego zasiłku opiekuńczego, potwierdzone w zaświadczeniu wydanym na wniosek</text:span><text:span text:style-name="markedcontent"><text:s/></text:span><text:span text:style-name="markedcontent">beneficjenta końcowego, przez wójta, zawierającym</text:span><text:span text:style-name="markedcontent"><text:s/></text:span><text:span text:style-name="markedcontent">wskazanie rodzaju zasiłku oraz okresu, na</text:span><text:span text:style-name="markedcontent"><text:s/></text:span><text:span text:style-name="markedcontent">który został przyznany. Zasiłek musi przysługiwać</text:span><text:span text:style-name="markedcontent"><text:s/></text:span><text:span text:style-name="markedcontent">w każdym z kolejnych 6 miesięcy</text:span><text:span text:style-name="markedcontent"><text:s/></text:span><text:span text:style-name="markedcontent">kalendarzowych poprzedzających miesiąc złożenia wniosku</text:span><text:span text:style-name="markedcontent"><text:s/></text:span><text:span text:style-name="markedcontent">o wydanie zaświadczenia oraz co</text:span><text:span text:style-name="markedcontent"><text:s/></text:span><text:span text:style-name="markedcontent">najmniej do dnia złożenia wniosku o dofinansowanie.</text:span></text:p>
      <text:p text:style-name="P133"/>
      <text:p text:style-name="P134"><text:span text:style-name="markedcontent">W przypadku prowadzenia działalności gospodarczej przez osobę, która przedstawiła</text:span><text:line-break/><text:span text:style-name="markedcontent">zaświadczenie o przeciętnym miesięcznym dochodzie na jednego członka jej gospodarstwa</text:span><text:line-break/><text:span text:style-name="markedcontent">domowego, roczny jej przychód, z tytułu prowadzenia pozarolniczej działalności gospodarczej za</text:span><text:s/><text:span text:style-name="markedcontent">rok kalendarzowy, za który ustalony został przeciętny miesięczny dochód wskazany</text:span><text:s/><text:span text:style-name="markedcontent">w zaświadczeniu, nie przekroczył dwudziestokrotności kwoty minimalnego wynagrodzenia</text:span><text:s/><text:span text:style-name="markedcontent">za pracę określonego w rozporządzeniu Rady Ministrów obowiązującym w grudniu roku</text:span><text:s/><text:span text:style-name="markedcontent">poprzedzającego rok złożenia wniosku o dofinansowanie.</text:span></text:p>
      <text:p text:style-name="P135"/>
      <text:p text:style-name="P136"><text:span text:style-name="markedcontent">3. Intensywność dofinansowania i maksymalna kwota dotacji</text:span>:<text:span text:style-name="markedcontent"><text:s/></text:span><text:span text:style-name="T137">do 90%</text:span><text:span text:style-name="markedcontent"><text:s/>faktycznie poniesionych kosztów kwalifikowanych przedsięwzięcia realizowanego przez</text:span><text:s/><text:span text:style-name="markedcontent">beneficjenta końcowego, nie więcej niż<text:s/></text:span><text:span text:style-name="T138">41 000 zł</text:span><text:span text:style-name="markedcontent"><text:s/>na jeden lokal mieszkalny<text:s/></text:span></text:p>
      <text:p text:style-name="P139"/>
      <text:p text:style-name="P140"><text:span text:style-name="markedcontent">4</text:span><text:span text:style-name="markedcontent">. Warunki dofinansowania udzielanego przez gminę dla beneficjenta końcowego</text:span></text:p>
      <text:p text:style-name="P141"/>
      <text:p text:style-name="P142"><text:span text:style-name="markedcontent">1) W przypadku, gdy w lokalu mieszkalnym, w którym realizowane jest przedsięwzięcie, prowadzona</text:span><text:s/><text:span text:style-name="markedcontent">jest działalność gospodarcza rozumiana zgodni</text:span><text:span text:style-name="markedcontent">e z unijnym prawem konkurencji</text:span><text:span text:style-name="markedcontent">, wysokość</text:span><text:s/><text:span text:style-name="markedcontent">dotacji jest pomniejszana proporcjonalnie</text:span><text:span text:style-name="markedcontent"><text:s/>do powierzchni<text:s/></text:span><text:span text:style-name="markedcontent">zajmowanej na prowadzenie</text:span><text:s/><text:span text:style-name="markedcontent">działalności gospodarczej.</text:span></text:p>
      <text:p text:style-name="P143"><text:line-break/><text:span text:style-name="markedcontent">2) W przypadku, gdy działalność gospodarcza jest prowadzona na powierzchni całkowitej</text:span><text:line-break/><text:span text:style-name="markedcontent">przekraczającej 30% lokalu mieszkalnego w budynku wielorodzinnym, przedsięwzięcie nie</text:span><text:line-break/><text:span text:style-name="markedcontent">kwalifikuje się do dofinansowania.</text:span></text:p>
      <text:p text:style-name="P144"><text:span text:style-name="markedcontent">3) Nie udziela się dofinansowania na przedsięwzięcie, na które beneficjent końcowy otrzymał</text:span><text:line-break/><text:span text:style-name="markedcontent">dofinansowanie w ramach programów priorytetowych NFOŚiGW:</text:span></text:p>
      <text:p text:style-name="P145"><text:span text:style-name="markedcontent">4) Przedsięwzięcie realizowane w ramach programu może być dofinansowane z innych środków</text:span><text:s/><text:span text:style-name="markedcontent">publicznych niż programy wymienione w pkt 3), z tym, że łączna kwota dofinansowania na</text:span><text:s/><text:span text:style-name="markedcontent">przedsięwzięcie nie może przekroczyć 100% kosztów kwalifikowanych przedsięwzięcia.</text:span></text:p>
      <text:p text:style-name="P146"><text:span text:style-name="markedcontent">5) Warunkiem udzielenia dofinansowania jest zobowiązanie się beneficjenta końcowego, że po</text:span><text:s/><text:span text:style-name="markedcontent">zakończeniu realizacji przedsięwzięcia w ramach programu w lokalu mieszkalnym objętym</text:span><text:s/><text:span text:style-name="markedcontent">dofinansowaniem nie będą zainstalowane żadne źródła<text:s/></text:span><text:span text:style-name="markedcontent">ciepła na paliwa stałe o klasie<text:s/></text:span><text:span text:style-name="markedcontent">niższej niż</text:span><text:s/><text:span text:style-name="markedcontent">5 klasa według normy przenoszącej normę europejską EN 303-5.</text:span></text:p>
      <text:p text:style-name="P147"><text:span text:style-name="markedcontent">6) Zakres przedsięwzięcia finansowanego w ramach programu musi być zgodny z programem</text:span><text:line-break/><text:span text:style-name="markedcontent">ochrony powietrza w rozumieniu art. 91 ustawy z dnia 27 kwietnia 2001 r. – Prawo ochrony</text:span><text:line-break/><text:span text:style-name="markedcontent">środowiska, właściwym ze względu na usytuowanie budynku, w którym znajduje się lokal</text:span><text:line-break/><text:span text:style-name="markedcontent">mieszkalny objęty dofinansowaniem, obowiązującym na dzień złożenia wniosku</text:span><text:line-break/><text:span text:style-name="markedcontent">o dofinansowanie.</text:span><text:s/></text:p>
      <text:p text:style-name="P148"><text:span text:style-name="markedcontent">7) Wszystkie zainstalowane oraz użytkowane urządzenia służące do celów ogrzewania lub</text:span><text:line-break/><text:span text:style-name="markedcontent">przygotowania ciepłej wody użytkowej będą spełniać docelowe wymagania aktów prawa</text:span><text:line-break/><text:span text:style-name="markedcontent">miejscowe</text:span><text:span text:style-name="markedcontent">go, w tym uchwał antysmogowych</text:span><text:span text:style-name="markedcontent">, obowiązujących na terenie położenia budynku,</text:span><text:s/><text:span text:style-name="markedcontent">w którym znajduje się lokal mieszkalny objęty dofinansowaniem.</text:span></text:p>
      <text:p text:style-name="P149"><text:span text:style-name="markedcontent">8) W ramach programu można dofinansować zakup i montaż tylko jednego źródła ciepła dla lokalu</text:span><text:s/><text:span text:style-name="markedcontent">do celów ogrzewania lub ogrzewania i cwu. Wyjątek stanowi ogrzewanie elektryczne, które może</text:span><text:s/><text:span text:style-name="markedcontent">się składać z kilku urządzeń trwale zainst</text:span><text:span text:style-name="markedcontent">alowanych w lokalu mieszkalnym,<text:s/></text:span><text:soft-page-break/><text:span text:style-name="markedcontent">tworzących system</text:span><text:s/><text:span text:style-name="markedcontent">ogrzewania tego lokalu mieszkalnego.</text:span></text:p>
      <text:p text:style-name="P150"><text:span text:style-name="markedcontent">9) Otrzymanie dofinansowania na zakup i montaż indywidulanego źródła ciepła w lokalu</text:span><text:s/><text:span text:style-name="markedcontent">mieszkalnym nie jest możliwe w przypadku, gdy dla budynku mieszkalnego wielorodzinnego,</text:span><text:s/><text:span text:style-name="markedcontent">w którym znajduje się lokal, którego dotyczy wniosek, is</text:span><text:span text:style-name="markedcontent">tnieją techniczne i ekonomiczne<text:s/></text:span><text:span text:style-name="markedcontent">warunki</text:span><text:s/><text:span text:style-name="markedcontent">przyłączenia do sieci ciepłowniczej i dostarczania c</text:span><text:span text:style-name="markedcontent">iepła z sieci ciepłowniczej lub<text:s/></text:span><text:span text:style-name="markedcontent">jest on</text:span><text:s/><text:span text:style-name="markedcontent">podłączony do sieci ciepłowniczej</text:span><text:span text:style-name="markedcontent">.</text:span></text:p>
      <text:p text:style-name="P151"><text:span text:style-name="markedcontent">10) Wymieniane źródło ciepła na paliwo stałe musi być trwale wyłączone z użytku. Potwierdzeniem</text:span><text:s/><text:span text:style-name="markedcontent">trwałego wyłączenia z użytku źródła ciepła na paliwo stałe jest imienny dokument</text:span><text:s/><text:span text:style-name="markedcontent">zezłomowania / karta przekazania odpadu / formul</text:span><text:span text:style-name="markedcontent">arz przyjęcia odpadów metali. W </text:span><text:span text:style-name="markedcontent">przypadku</text:span><text:s/><text:span text:style-name="markedcontent">pieców kaflowych i innych źródeł ciepła, które nie podlegają zezłomowaniu, należy przedstawić</text:span><text:s/><text:span text:style-name="markedcontent">odpowiedni protokół kominiarski wydan</text:span><text:span text:style-name="markedcontent">y przez mistrza kominiarskiego,<text:s/></text:span><text:span text:style-name="markedcontent">potwierdzający trwałe</text:span><text:s/><text:span text:style-name="markedcontent">odłączenie od przewodu<text:s/></text:span><text:span text:style-name="markedcontent">kominowego. Beneficjent końcowy<text:s/></text:span><text:span text:style-name="markedcontent">zobowiązany jest przedłożyć ww.</text:span><text:s/><text:span text:style-name="markedcontent">dokumenty w gminie, z którą zawarł umowę o</text:span><text:span text:style-name="markedcontent"> </text:span><text:span text:style-name="markedcontent">dofinansowanie.</text:span></text:p>
      <text:p text:style-name="P152"/>
      <text:list text:style-name="LFO8" text:continue-numbering="true">
        <text:list-item>
          <text:p text:style-name="P153">Dla Wspólnot mieszkaniowych w budynkach mieszkalnych od 3 do 7 lokali mieszkalnych</text:p>
        </text:list-item>
      </text:list>
      <text:p text:style-name="P154">Beneficjentem końcowym jest wspólnota mieszkaniowa (w rozumieniu ustawy z dnia 24 czerwca 1994<text:s/>r. o własności lokali) obejmująca od 3 do 7 lokali mieszkalnych.</text:p>
      <text:list text:style-name="LFO18" text:continue-numbering="true">
        <text:list-item>
          <text:p text:style-name="P155"><text:span text:style-name="T156">Intensywność dofinansowania wynosi<text:s/></text:span><text:span text:style-name="T157">60%,</text:span><text:span text:style-name="T158"><text:s/>a maksymalna kwota dotacji uzależniona jest od zakresu przedsięwzięcia:</text:span></text:p>
        </text:list-item>
      </text:list>
      <text:p text:style-name="P159"><text:span text:style-name="T160">- Dla przedsięwzięcia polegającego na k</text:span><text:span text:style-name="T161">ompleksow</text:span><text:span text:style-name="T162">ej</text:span><text:span text:style-name="T163"><text:s/>termomodernizacj</text:span><text:span text:style-name="T164">i</text:span><text:span text:style-name="T165"><text:s/>z wymianą źródła ciepła</text:span><text:span text:style-name="T166"><text:s/></text:span><text:span text:style-name="T167">– 350 000 zł</text:span></text:p>
      <text:p text:style-name="P168"><text:span text:style-name="T169">- Dla przedsięwzięcia polegającego na k</text:span><text:span text:style-name="T170">ompleksow</text:span><text:span text:style-name="T171">ej</text:span><text:span text:style-name="T172"><text:s/>termomodernizacj</text:span><text:span text:style-name="T173">i</text:span><text:span text:style-name="T174"><text:s/>z wymianą źródła ciepła</text:span><text:span text:style-name="T175"><text:s/></text:span><text:span text:style-name="T176">oraz zakup</text:span><text:span text:style-name="T177">em</text:span><text:span text:style-name="T178"><text:s/>i montaż</text:span><text:span text:style-name="T179">em</text:span><text:span text:style-name="T180"><text:s/>mikroinstalacji fotowoltaicznej</text:span><text:span text:style-name="T181"><text:s/>–<text:s/></text:span><text:span text:style-name="T182">360 000 zł</text:span><text:span text:style-name="T183">.</text:span></text:p>
      <text:p text:style-name="P184"><text:span text:style-name="T185"><text:tab/>- Dla przedsięwzięcia polegającego na k</text:span><text:span text:style-name="T186">ompleksow</text:span><text:span text:style-name="T187">ej</text:span><text:span text:style-name="T188"><text:s/>termomodernizacj</text:span><text:span text:style-name="T189">i bez wymiany źródła ciepła –<text:s/></text:span><text:span text:style-name="T190">150 000 zł</text:span><text:span text:style-name="T191">.</text:span></text:p>
      <text:p text:style-name="P192"/>
      <text:list text:style-name="LFO18" text:continue-numbering="true">
        <text:list-item>
          <text:p text:style-name="P193">W przypadku, gdy działalność gospodarcza jest prowadzona na powierzchni całkowitej</text:p>
        </text:list-item>
      </text:list>
      <text:p text:style-name="P194">przekraczającej 30% budynku mieszkalnego, przedsięwzięcie nie kwalifikuje się do<text:s/>dofinansowania;</text:p>
      <text:list text:style-name="LFO18" text:continue-numbering="true">
        <text:list-item>
          <text:p text:style-name="P195">Wspólnota mieszkaniowa przedstawi uchwałę w sprawie wyboru zarządu wspólnoty oraz<text:s/>stosowne uchwały umożliwiające realizację przedsięwzięcia;</text:p>
        </text:list-item>
        <text:list-item>
          <text:p text:style-name="P196">W przypadku gdy użytkowane wspólne źródło ciepła dla budynku mieszkalnego lub indywidualne<text:s/>źródła ciepła dla wszystkich lokali mieszkalnych w budynku, jest inne niż źródło na paliwo stałe<text:s/>lub jest źródłem ciepła na paliwa stałe spełniającym wymagania minimum 5 klasy według normy<text:s/>przenoszącej normę europejską EN 303-5, dotacja może być udzielona wyłącznie na zakres w tym<text:s/>budynku wskazany w punkcie 3 tabeli ust. 9 Części 4) programu;</text:p>
        </text:list-item>
        <text:list-item>
          <text:p text:style-name="P197">Przedsięwzięcie realizowane w ramach programu może być dofinansowane z innych środków<text:s/>publicznych, z tym że łączna kwota dofinansowania na przedsięwzięcie nie może przekroczyć<text:s/>100% kosztów kwalifikowanych przedsięwzięcia;</text:p>
        </text:list-item>
        <text:list-item>
          <text:p text:style-name="P198">Warunkiem udzielenia dofinansowania jest zobowiązanie się Beneficjenta, że po zakończeniu<text:s/>realizacji przedsięwzięcia w ramach programu w budynku mieszkalnym objętym<text:s/>dofinansowaniem:</text:p>
        </text:list-item>
      </text:list>
      <text:p text:style-name="P199">a) nie będzie zainstalowane i nie będzie użytkowane źródło ciepła na paliwa stałe o klasie niższej<text:s/>niż 5 klasa według normy przenoszącej normę europejską EN 303-5,</text:p>
      <text:p text:style-name="P200">b) zamontowane w budynku mieszkalnym kominki wykorzystywane na cele rekreacyjne będą</text:p>
      <text:p text:style-name="P201">spełniać wymagania ekoprojektu;</text:p>
      <text:p text:style-name="P202">c) wszystkie zainstalowane oraz użytkowane urządzenia służące do celów ogrzewania<text:s/>lub przygotowania ciepłej wody użytkowej (w tym kominki wykorzystywane na cele<text:s/>rekreacyjne)<text:s/><text:soft-page-break/>będą spełniać docelowe wymagania obowiązujących na terenie położenia<text:s/>budynku mieszkalnego objętego dofinansowaniem, aktów prawa miejscowego, w tym uchwał<text:s/>antysmogowych, również wtedy kiedy akty te przewidują bardziej rygorystyczne ograniczenia</text:p>
      <text:p text:style-name="P203">dotyczące zakupu i montażu źródła ciepła;</text:p>
      <text:list text:style-name="LFO18" text:continue-numbering="true">
        <text:list-item>
          <text:p text:style-name="P204">Zakres przedsięwzięcia finansowanego w ramach Programu musi być zgodny, na dzień złożenia<text:s/>wniosku o dofinansowanie, z programem ochrony powietrza w rozumieniu art. 91 Ustawy z dnia<text:s/>27 kwietnia 2001r. – Prawo ochrony środowiska, właściwym ze względu na usytuowanie budynku;</text:p>
        </text:list-item>
        <text:list-item>
          <text:p text:style-name="P205">Na przedsięwzięcia realizowane w budynkach mieszkalnych, na budowę których po 31<text:s/>grudnia<text:s/>2013 r.:</text:p>
        </text:list-item>
      </text:list>
      <text:p text:style-name="P206">a) został złożony wniosek o pozwolenie na budowę lub odrębny wniosek o zatwierdzenie projektu<text:s/>budowlanego,</text:p>
      <text:p text:style-name="P207">b) zostało dokonane zgłoszenie budowy lub wykonania robót budowlanych w przypadku, gdy</text:p>
      <text:p text:style-name="P208">nie jest wymagane uzyskanie decyzji o pozwoleniu na budowę,</text:p>
      <text:p text:style-name="P209">nie udziela się dofinansowania na zakres kosztów kwalifikowanych w tabeli 3 Załącznika 1a</text:p>
      <text:p text:style-name="P210">do programu, tj. ocieplenie przegród budowlanych, stolarka okienna i drzwiowa;</text:p>
      <text:list text:style-name="LFO18" text:continue-numbering="true">
        <text:list-item>
          <text:p text:style-name="P211">W przypadku montażu mikroinstalacji fotowoltaicznej warunkiem wypłaty dotacji na ten koszt<text:s/>kwalifikowany jest przedstawienie wystawionego na Beneficjenta końcowego zaświadczenia<text:s/>Operatora Sieci Dystrybucyjnej opatrzonego pieczęcią firmową oraz czytelnym podpisem,<text:s/>potwierdzającego montaż licznika dwukierunkowego wraz z numerem Punktu Poboru Energii;</text:p>
        </text:list-item>
        <text:list-item>
          <text:p text:style-name="P212">Dofinansowaniu nie podlegają przedsięwzięcia polegające na zwiększeniu mocy już istniejącej<text:s/>mikroinstalacji fotowoltaicznej</text:p>
        </text:list-item>
        <text:list-item>
          <text:p text:style-name="P213">Wykonanie ekspertyzy ornitologicznej i chiropterologicznej są obowiązkowe do uzyskania<text:s/>dofinansowania na realizację przedsięwzięcia, w przypadku dofinansowania na ocieplenie przegród<text:s/>budowlanych, stolarka okienna i drzwiowa. Przeprowadzenie audytu energetycznego jest<text:s/>wymagane nie później niż do dnia zakończenia realizacji wnioskowanego przedsięwzięcia a zakres<text:s/>prac dla wybranego wariantu wynikającego z audytu energetycznego zostanie zrealizowany<text:s/>w ramach złożonego wniosku o dofinansowanie;</text:p>
        </text:list-item>
        <text:list-item>
          <text:p text:style-name="P214">Wszystkie zainstalowane oraz użytkowane urządzenia służące do celów ogrzewania<text:s/>i/lub przygotowania ciepłej wody użytkowej będą spełniać docelowe wymagania aktów prawa<text:s/>miejscowego, w tym uchwał antysmogowych, obowiązujących na terenie położenia budynku<text:s/>objętego dofinansowaniem;</text:p>
        </text:list-item>
        <text:list-item>
          <text:p text:style-name="P215">W ramach programu można dofinansować zakup i montaż tylko jednego wspólnego źródła ciepła<text:s/>dla budynku mieszkalnego do celów ogrzewania lub ogrzewania i cwu.<text:s/></text:p>
        </text:list-item>
        <text:list-item>
          <text:p text:style-name="P216">W przypadku, gdy budynek mieszkalny wielorodzinny, którego dotyczy wniosek<text:s/>o dofinansowanie, jest podłączony do sieci ciepłowniczej nie jest możliwe otrzymanie<text:s/>dofinansowania na zakup i montaż innego źródła ciepła;</text:p>
        </text:list-item>
        <text:list-item>
          <text:p text:style-name="P217">Wymieniane źródło ciepła na paliwo stałe musi być trwale wyłączone z użytku. Potwierdzeniem<text:s/>trwałego wyłączenia z użytku źródła ciepła na paliwo stałe jest imienny dokument<text:s/>zezłomowania/karta przekazania odpadu/formularza przyjęcia odpadów metali. Dopuszcza<text:s/>się pozostawienie w budynku mieszkalnym pieców kaflowych lub kominków niespełniających<text:s/>wymagań ekoprojektu oraz docelowych wymagań aktów prawa miejscowego<text:s/>(w tym uchwał antysmogowych, o których mowa w ust. 10 pkt.5) Części 4) programu), jednak<text:s/>muszą być one trwale odłączone od przewodu kominowego, co oznacza trwałe wyłączenie<text:s/>z użytku i musi być to potwierdzone odpowiednim protokołem kominiarskim wydanym przez<text:s/>mistrza kominiarskiego.</text:p>
        </text:list-item>
        <text:list-item>
          <text:p text:style-name="P218">W przypadku, gdy w budynku mieszkalnym, w którym realizowane jest przedsięwzięcie,<text:s/>prowadzona jest działalność gospodarcza rozumiana zgodnie<text:s/><text:soft-page-break/>z unijnym prawem konkurencji,<text:s/>wysokość dotacji jest pomniejszana proporcjonalnie do powierzchni zajmowanej na prowadzenie<text:s/>działalności gospodarczej.</text:p>
        </text:list-item>
      </text:list>
      <text:p text:style-name="P219"/>
      <text:p text:style-name="P220"/>
      <text:p text:style-name="P221"/>
      <text:p text:style-name="P222"/>
      <text:p text:style-name="P223"/>
      <text:list text:style-name="LFO8" text:continue-numbering="true">
        <text:list-item>
          <text:p text:style-name="P224"><text:span text:style-name="T225">Wysokość dofinansowania uzależniona jest od wielkości uzyskanej przez Gminę dotacji ze środków Funduszu i może ulec zmianie w zależności od zasobów finansowych Funduszu. W przypadku zmniejszenia wkładu Funduszu, zwiększa się wkład mieszkańca</text:span><text:span text:style-name="T226">.</text:span></text:p>
        </text:list-item>
      </text:list>
      <text:p text:style-name="P227"/>
      <text:list text:style-name="LFO9" text:continue-numbering="true">
        <text:list-item>
          <text:p text:style-name="P228"><text:span text:style-name="T229">Przedmiotem dofinansowania są Koszty kw</text:span><text:span text:style-name="T230">alifikowane poniesione w ramach<text:s/></text:span><text:span text:style-name="T231">podpisanej Umowy miedzy Beneficjentem końcowym, a Gminą.</text:span></text:p>
        </text:list-item>
        <text:list-item>
          <text:p text:style-name="P232"><text:span text:style-name="T233">Dofinansowaniem nie mogą być objęte prace wykonane przed datą podpisania Umowy.</text:span></text:p>
        </text:list-item>
        <text:list-item>
          <text:p text:style-name="P234">Gmina poinformuje telefonicznie inwestora o terminie zawarcia umowy.</text:p>
        </text:list-item>
        <text:list-item>
          <text:p text:style-name="P235">Dofinansowanie przysługuje tylko do jednego źródła ciepła.</text:p>
        </text:list-item>
      </text:list>
      <text:p text:style-name="P236"/>
      <text:p text:style-name="P237">§ 4</text:p>
      <text:p text:style-name="P238"/>
      <text:p text:style-name="P239">Warunki uczestnictwa Inwestora w Programie</text:p>
      <text:p text:style-name="P240"><text:tab/></text:p>
      <text:p text:style-name="P241"><text:span text:style-name="T242">1.</text:span><text:span text:style-name="T243"><text:tab/>Warunkiem<text:s/></text:span>przystąpienia do Programu jest złożenie Wniosku ( załącznik nr 1) do Urzędu Gminy, oraz dostarczenie do wglądu dokumentu stanowiącego podstawę obliczenia dochodu ( dokument nie jest wymagany dla wspólnot mieszkaniowych)</text:p>
      <text:p text:style-name="P244">2.<text:tab/>Termin rozpoczęcia naboru Wniosku zostanie podany do publicznej wiadomości w formie<text:span text:style-name="T245"><text:s/>ogłoszeń umieszczonych na tablicach ogłoszeń i na stronie internetowej Urzędu.</text:span></text:p>
      <text:p text:style-name="P246"><text:span text:style-name="T247">3</text:span>.<text:tab/>Gmina na podstawie złożonego Wniosku dokonuje Weryfikacji.</text:p>
      <text:p text:style-name="P248">4.<text:tab/>Wyboru terminu realizacji oraz Wykonawcy zadań realizowanych w ramach Programu dokonuje Beneficjent końcowy według deklaracji złożonej we Wniosku.</text:p>
      <text:p text:style-name="P249">9.<text:tab/>Beneficjent końcowy przystępując do Programu, ma obowiązek samodzielnego pozyskiwania wszelkich informacji, związanych z jego realizacją, które może uzyskać w Urzędzie Gminy oraz na stronie internetowej Gminy.</text:p>
      <text:p text:style-name="P250">10. Przystępując do Programu Beneficjent końcowy zaświadcza, że:</text:p>
      <text:p text:style-name="P251">1.1.<text:tab/>Jest właścicielem<text:s/><text:s/>lokalu<text:s/>w budynku wielorodzinnym zlokalizowanego na terenie<text:s/>Gminy Pietrowice Wielkie.</text:p>
      <text:p text:style-name="P252">1.2.<text:tab/>W przypadku współwłasności – Inwestor załącza do wniosku upoważnienie <text:s text:c="14"/>(załącznik nr 3), udzielone przez wszystkich pozostałych współwłaścicieli do ich reprezentowania przez Inwestora w ramach Programu.</text:p>
      <text:p text:style-name="P253">1.3 <text:s text:c="2"/>W przypadku współwłasności majątkowej<text:s/>–<text:s/><text:s/>Inwestor do Wniosku dołącza oświadczenie współmałżonka stanowiące Załącznik nr 4</text:p>
      <text:p text:style-name="P254">1.4. <text:s/>Posiada zainstalowane i pracujące w<text:s/>lokalu Stare źródło ciepła.</text:p>
      <text:p text:style-name="P255">1.5.<text:s/><text:span text:style-name="T256">L</text:span><text:span text:style-name="T257">okal objęty wnioskiem jest oddany do użytku i użytkowany zgodnie z przepisami Prawa budowlanego.</text:span></text:p>
      <text:p text:style-name="P258"><text:span text:style-name="T259">11.</text:span><text:span text:style-name="T260"><text:tab/></text:span>Beneficjent końcowy umożliwi dostęp upoważnionemu pracownikowi Urzędu Gminy do<text:s/>lokalu celem przeprowadzenia kontroli.<text:s/></text:p>
      <text:p text:style-name="P261"><text:span text:style-name="T262">12.</text:span><text:s/>Przez okres 5 lat po modernizacji Inwestor zapewni dostęp do lokalu osobom sprawującym nadzór nad realizacją Programu, w szczególności przedstawicielom Gminy i Funduszu celem przeprowadzenia kontroli.</text:p>
      <text:p text:style-name="P263"><text:span text:style-name="T264">13.<text:s/></text:span>Beneficjent końcowy<text:span text:style-name="T265"><text:s/>wpłaci w terminie na rzecz Wykonawcy należność za wykonaną instalację.<text:s/></text:span></text:p>
      <text:soft-page-break/>
      <text:p text:style-name="P266">14.<text:tab/>Beneficjent końcowy zobowiązuje się do przeprowadzenia inwestycji zgodnie z przepisami prawa budowlanego i Polskimi Normami obowiązującymi w tym zakresie.</text:p>
      <text:p text:style-name="P267">15. Beneficjent końcowy Inwestor ma obowiązek przechowywania dokumentów przez okres 5 lat od dnia zakończenia zadania. <text:s/></text:p>
      <text:p text:style-name="P268">16.<text:tab/>Beneficjent końcowy jest zobowiązany do prowadzenia eksploatacji zabudowanych urządzeń zgodnie z ich przeznaczeniem i wytycznymi określonymi w instrukcjach obsługi Dokumentacji Techniczno-<text:s/>Rozruchowej przez okres minimum 5 lat. Inwestor nie może dokonywać żadnych zmian i przeróbek na zamontowanych urządzeniach i instalacji bez pisemnego uzgodnienia, powiadomienia i  zgody Gminy. Inwestor nie może zamontować w instalacji c.o. innego, w tym również dodatkowego źródła ciepła bez zgody Gminy.</text:p>
      <text:p text:style-name="P269">17.<text:tab/>W przypadku zbycia budynku w okresie do 5 lat od odbioru końcowego robót związanych z montażem kolejni właściciele budynku nabywają prawa i obowiązki wynikające z zawartych umów.</text:p>
      <text:p text:style-name="P270">18.<text:tab/>Wszelkich informacji dotyczących funkcjonowania Programu udziela Gmina.</text:p>
      <text:p text:style-name="P271"/>
      <text:p text:style-name="P272">§ 5</text:p>
      <text:p text:style-name="P273"/>
      <text:p text:style-name="P274">Warunki wyboru Wykonawców</text:p>
      <text:p text:style-name="P275"/>
      <text:p text:style-name="P276">Wykonawca wybrany przez Inwestora do realizacji zadania, powinien spełniać następujące wymagania:</text:p>
      <text:list text:style-name="LFO4" text:continue-numbering="true">
        <text:list-item>
          <text:p text:style-name="P277">Prowadzić działalność gospodarczą.</text:p>
        </text:list-item>
        <text:list-item>
          <text:p text:style-name="P278">Posiadać doświadczenie zawodowe w branży instalacyjno-grzewczej i sanitarnej<text:s/>oraz budowlanej w zakresie montażu stolarki okiennej i drzwiowej.</text:p>
        </text:list-item>
        <text:list-item>
          <text:p text:style-name="P279">Posiadać wiedzę umożliwiającą dobór właściwej mocy nowego<text:s/>źródła ciepła do potrzeb lokalu, w którym realizowane będzie zadanie.</text:p>
        </text:list-item>
        <text:list-item>
          <text:p text:style-name="P280">Udzielać gwarancji na wykonane prace.<text:s/></text:p>
        </text:list-item>
      </text:list>
      <text:p text:style-name="P281"/>
      <text:p text:style-name="P282">§ 6</text:p>
      <text:p text:style-name="P283">Zakres kosztów kwalifikowanych</text:p>
      <text:p text:style-name="P284"/>
      <text:p text:style-name="P285">1.<text:tab/>Koszty kwalifikowane stanowią nakłady niezbędne do osiągnięcia efektu ekologicznego, które obejmują:<text:s/><text:bookmark-start text:name="_Hlk74554980"/>demontaż starego źródła ciepła oraz zakup i montaż nowego źródła ciepła.<text:s/>Wykaz kosztów kwalifikowanych stanowi załącznik nr 2 do Regulaminu.</text:p>
      <text:p text:style-name="P286"><text:bookmark-end text:name="_Hlk74554980"/>2.<text:tab/>W przypadku elementów niewymienionych powyżej, zakres kosztów kwalifikowanych będzie każdorazowo ustalany indywidualnie, w zależności od uwarunkowań i rozwiązań technicznych.</text:p>
      <text:p text:style-name="P287">3. <text:s/>Za koszty zadania uznane zostaną wyłącznie wydatki udokumentowane fakturami lub równoważnymi dokumentami księgowymi<text:s/>wystawionymi na Inwestora.</text:p>
      <text:p text:style-name="P288"><text:span text:style-name="T289">4.</text:span><text:span text:style-name="T290"><text:tab/>Wszelkie pozostałe koszty</text:span><text:span text:style-name="T291"><text:s/>niezmienione w załączniku nr 2, będące</text:span><text:span text:style-name="T292"><text:s/>konieczne do poniesienia przez Inwestora w celu prawidłowej realizacji Programu uznaje się za niekwalifikowane.<text:s/></text:span></text:p>
      <text:p text:style-name="P293"/>
      <text:p text:style-name="P294">§ 8</text:p>
      <text:p text:style-name="P295">Rozliczenie zadania i wypłata środków</text:p>
      <text:p text:style-name="P296"/>
      <text:list text:style-name="LFO5" text:continue-numbering="true">
        <text:list-item>
          <text:p text:style-name="P297">Termin rozliczenia zadania to dzień protokolarnego odbioru robót i przekazania nowego źródła ciepła <text:s/>do użytkowania.</text:p>
        </text:list-item>
        <text:list-item>
          <text:p text:style-name="P298">Przed dokonaniem protokolarnego odbioru robót Inwestor zobowiązany jest do zawiadomienia Gminy o zakończeniu zadania ( załącznik nr 5).</text:p>
        </text:list-item>
        <text:list-item>
          <text:p text:style-name="P299">Po zakończeniu zadania , Inwestor , celem wypłaty środków, powinien dostarczyć do Urzędu Gminy następujące dokumenty:</text:p>
          <text:list text:continue-numbering="true">
            <text:list-item>
              <text:p text:style-name="P300">Protokół odbioru <text:s/>końcowego podpisany przez Inwestora i Wykonawcę<text:s/></text:p>
            </text:list-item>
          </text:list>
        </text:list-item>
      </text:list>
      <text:p text:style-name="P301"><text:s text:c="5"/>( załącznik nr 6).</text:p>
      <text:list text:style-name="LFO5" text:continue-numbering="true">
        <text:list-item>
          <text:list>
            <text:list-item>
              <text:p text:style-name="P302">Dokument potwierdzający likwidację starego źródła ciepła – potwierdzenie<text:s/></text:p>
            </text:list-item>
          </text:list>
        </text:list-item>
      </text:list>
      <text:p text:style-name="P303"><text:s text:c="6"/>zezłomowania.</text:p>
      <text:list text:style-name="LFO5" text:continue-numbering="true">
        <text:list-item>
          <text:list>
            <text:list-item>
              <text:p text:style-name="P304">W przypadku urządzeń grzewczych gdzie emitorem spalin jest komin, opinia</text:p>
            </text:list-item>
          </text:list>
        </text:list-item>
      </text:list>
      <text:p text:style-name="P305"><text:s text:c="6"/>kominiarska stwierdzająca prawidłowość podłączenia źródła ciepła do<text:s/></text:p>
      <text:p text:style-name="P306"><text:s text:c="7"/>przewodu kominowego oraz wykonanie wentylacji kotłowni.</text:p>
      <text:list text:style-name="LFO5" text:continue-numbering="true">
        <text:list-item>
          <text:list>
            <text:list-item>
              <text:p text:style-name="P307"><text:s/>Oryginały zapłaconych faktur, celem naniesienia na nie adnotacji o</text:p>
            </text:list-item>
          </text:list>
        </text:list-item>
      </text:list>
      <text:p text:style-name="P308"><text:s text:c="24"/>współfinansowaniu zadania ze środków Gminy oraz Funduszu. <text:s text:c="2"/></text:p>
      <text:list text:style-name="LFO5" text:continue-numbering="true">
        <text:list-item>
          <text:list>
            <text:list-item>
              <text:p text:style-name="P309">Potwierdzenia zapłaty za faktury na rzecz Wykonawcy zadania w przypadku</text:p>
            </text:list-item>
          </text:list>
        </text:list-item>
      </text:list>
      <text:p text:style-name="P310"><text:s text:c="6"/>przelewów.</text:p>
      <text:list text:style-name="LFO5" text:continue-numbering="true">
        <text:list-item>
          <text:list>
            <text:list-item>
              <text:p text:style-name="P311">Kopię zaświadczenia lub certyfikatu<text:s/>zgodności<text:s/>z wymaganiami zawartymi w Regulaminie, w przypadku montażu<text:s/>wszystkich źródeł ciepła. W przypadku stolarki okiennej i drzwiowej dokumentem potwierdzającym spełnienie wymagań może być deklaracja właściwości użytkowych.</text:p>
            </text:list-item>
          </text:list>
        </text:list-item>
      </text:list>
      <text:p text:style-name="P312"/>
      <text:p text:style-name="P313">§ 9</text:p>
      <text:p text:style-name="P314">Wykluczenie bądź odstąpienie od Programu</text:p>
      <text:p text:style-name="P315"/>
      <text:list text:style-name="LFO2" text:continue-numbering="true">
        <text:list-item>
          <text:p text:style-name="P316"><text:s/>W przypadku zaniechania w okresie do 5 lat od odbioru końcowego korzystania z zamontowanego źródła ciepła Inwestor zwróci koszty otrzymanego całkowitego dofinansowania uzyskanego w ramach Programu wraz z ustawowymi odsetkami.</text:p>
        </text:list-item>
        <text:list-item>
          <text:p text:style-name="P317"><text:s text:c="2"/>Podanie nieprawdziwych danych we wniosku poddanych Weryfikacji spowoduje wykluczenie Inwestora z Programu.</text:p>
        </text:list-item>
        <text:list-item>
          <text:p text:style-name="P318"><text:s/>Gmina ma prawo wykluczyć Inwestora, który złamał bądź nie dopełnił warunków umowy lub Regulaminu.</text:p>
        </text:list-item>
        <text:list-item>
          <text:p text:style-name="P319"><text:s/>Inwestor zobowiązuje się przestrzegać nieprzekraczalnych terminów toku realizacji poszczególnych etapów Programu, ustalonych przez Gminę<text:span text:style-name="T320">. Niedotrzymanie przez Inwestora określonych terminów może skutkować wykluczeniem z Programu</text:span>.<text:s/>Termin realizacji zadania będzie ustalony indywidualnie i zostanie określony w Umowie pomiędzy Gminą, a Inwestorem</text:p>
        </text:list-item>
      </text:list>
      <text:p text:style-name="P321"><text:tab/></text:p>
      <text:p text:style-name="P322"/>
      <text:p text:style-name="P323"/>
      <text:p text:style-name="P324"><text:span text:style-name="T325">Niniejszy Regulamin stanowi integralną część realizacji Programu. Strony przystępując <text:s/>do Programu wyrażają zgodę na stosowanie postanowień niniejszego Regulaminu.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Listapunktowana" style:display-name="Lista punktowana" style:family="paragraph" style:parent-style-name="Normalny" style:auto-update="true" style:list-style-name="LFO1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style:text-autospace="none" fo:text-align="justify" fo:margin-left="0.5in" fo:text-indent="-0.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style:text-autospace="none" fo:text-align="justify" fo:margin-left="1.477in" fo:text-indent="-0.477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markedcontent" style:display-name="markedcontent" style:family="text"/>
    <style:style style:name="Akapitzlistą" style:display-name="Akapit z listą" style:family="paragraph" style:parent-style-name="Normalny">
      <style:paragraph-properties style:contextual-spacing="true" fo:margin-bottom="0.1111in" fo:line-height="106%" fo:margin-left="0.5in">
        <style:tab-stops/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 fo:hyphenate="false"/>
    </style:style>
    <style:style style:name="TableParagraph" style:display-name="Table Paragraph" style:family="paragraph" style:parent-style-name="Normalny">
      <style:paragraph-properties fo:widows="0" fo:orphans="0" style:text-autospace="none"/>
      <style:text-properties style:font-name="Arial" style:font-name-complex="Arial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style="normal" style:font-style-asian="normal" style:font-style-complex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asian="Times New Roman" style:font-name-complex="Arial" fo:letter-spacing="-0.0006in" style:text-scale="84%" fo:font-size="8.5pt" style:font-size-asian="8.5pt" style:font-size-complex="8.5pt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0986in" text:min-label-width="0.1965in" text:list-level-position-and-space-mode="label-alignment">
          <style:list-level-label-alignment text:label-followed-by="nothing" fo:margin-left="0.2951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0.393in" text:min-label-width="0.1965in" text:list-level-position-and-space-mode="label-alignment">
          <style:list-level-label-alignment text:label-followed-by="nothing" fo:margin-left="0.5895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0.5895in" text:min-label-width="0.1965in" text:list-level-position-and-space-mode="label-alignment">
          <style:list-level-label-alignment text:label-followed-by="nothing" fo:margin-left="0.7861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0.7861in" text:min-label-width="0.1965in" text:list-level-position-and-space-mode="label-alignment">
          <style:list-level-label-alignment text:label-followed-by="nothing" fo:margin-left="0.9826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0.9826in" text:min-label-width="0.1965in" text:list-level-position-and-space-mode="label-alignment">
          <style:list-level-label-alignment text:label-followed-by="nothing" fo:margin-left="1.1791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1.1791in" text:min-label-width="0.1965in" text:list-level-position-and-space-mode="label-alignment">
          <style:list-level-label-alignment text:label-followed-by="nothing" fo:margin-left="1.3756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1.3756in" text:min-label-width="0.1965in" text:list-level-position-and-space-mode="label-alignment">
          <style:list-level-label-alignment text:label-followed-by="nothing" fo:margin-left="1.5722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1.5722in" text:min-label-width="0.1965in" text:list-level-position-and-space-mode="label-alignment">
          <style:list-level-label-alignment text:label-followed-by="nothing" fo:margin-left="1.7687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4.1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-0.0923in" text:min-label-width="0.5in" text:list-level-position-and-space-mode="label-alignment">
          <style:list-level-label-alignment text:label-followed-by="listtab" fo:margin-left="0.4076in" fo:text-indent="-0.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326in" text:min-label-width="0.125in" text:list-level-position-and-space-mode="label-alignment">
          <style:list-level-label-alignment text:label-followed-by="listtab" fo:margin-left="1.157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326in" text:min-label-width="0.125in" text:list-level-position-and-space-mode="label-alignment">
          <style:list-level-label-alignment text:label-followed-by="listtab" fo:margin-left="2.657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326in" text:min-label-width="0.125in" text:list-level-position-and-space-mode="label-alignment">
          <style:list-level-label-alignment text:label-followed-by="listtab" fo:margin-left="4.157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2">
        <style:list-level-properties text:space-before="0.1027in" text:min-label-width="0.1152in" text:list-level-position-and-space-mode="label-alignment">
          <style:list-level-label-alignment text:label-followed-by="listtab" fo:margin-left="0.218in" fo:text-indent="-0.1152in"/>
        </style:list-level-properties>
      </text:list-level-style-number>
      <text:list-level-style-bullet text:level="2" text:bullet-char="•">
        <style:list-level-properties text:space-before="0.4861in" text:min-label-width="0.1152in" text:list-level-position-and-space-mode="label-alignment">
          <style:list-level-label-alignment text:label-followed-by="listtab" fo:margin-left="0.6013in" fo:text-indent="-0.1152in"/>
        </style:list-level-properties>
      </text:list-level-style-bullet>
      <text:list-level-style-bullet text:level="3" text:bullet-char="•">
        <style:list-level-properties text:space-before="0.8652in" text:min-label-width="0.1152in" text:list-level-position-and-space-mode="label-alignment">
          <style:list-level-label-alignment text:label-followed-by="listtab" fo:margin-left="0.9805in" fo:text-indent="-0.1152in"/>
        </style:list-level-properties>
      </text:list-level-style-bullet>
      <text:list-level-style-bullet text:level="4" text:bullet-char="•">
        <style:list-level-properties text:space-before="1.2444in" text:min-label-width="0.1152in" text:list-level-position-and-space-mode="label-alignment">
          <style:list-level-label-alignment text:label-followed-by="listtab" fo:margin-left="1.3597in" fo:text-indent="-0.1152in"/>
        </style:list-level-properties>
      </text:list-level-style-bullet>
      <text:list-level-style-bullet text:level="5" text:bullet-char="•">
        <style:list-level-properties text:space-before="1.6243in" text:min-label-width="0.1152in" text:list-level-position-and-space-mode="label-alignment">
          <style:list-level-label-alignment text:label-followed-by="listtab" fo:margin-left="1.7395in" fo:text-indent="-0.1152in"/>
        </style:list-level-properties>
      </text:list-level-style-bullet>
      <text:list-level-style-bullet text:level="6" text:bullet-char="•">
        <style:list-level-properties text:space-before="2.0034in" text:min-label-width="0.1152in" text:list-level-position-and-space-mode="label-alignment">
          <style:list-level-label-alignment text:label-followed-by="listtab" fo:margin-left="2.1187in" fo:text-indent="-0.1152in"/>
        </style:list-level-properties>
      </text:list-level-style-bullet>
      <text:list-level-style-bullet text:level="7" text:bullet-char="•">
        <style:list-level-properties text:space-before="2.3826in" text:min-label-width="0.1152in" text:list-level-position-and-space-mode="label-alignment">
          <style:list-level-label-alignment text:label-followed-by="listtab" fo:margin-left="2.4979in" fo:text-indent="-0.1152in"/>
        </style:list-level-properties>
      </text:list-level-style-bullet>
      <text:list-level-style-bullet text:level="8" text:bullet-char="•">
        <style:list-level-properties text:space-before="2.7625in" text:min-label-width="0.1152in" text:list-level-position-and-space-mode="label-alignment">
          <style:list-level-label-alignment text:label-followed-by="listtab" fo:margin-left="2.8777in" fo:text-indent="-0.1152in"/>
        </style:list-level-properties>
      </text:list-level-style-bullet>
      <text:list-level-style-bullet text:level="9" text:bullet-char="•">
        <style:list-level-properties text:space-before="3.1416in" text:min-label-width="0.1152in" text:list-level-position-and-space-mode="label-alignment">
          <style:list-level-label-alignment text:label-followed-by="listtab" fo:margin-left="3.2569in" fo:text-indent="-0.1152in"/>
        </style:list-level-properties>
      </text:list-level-style-bullet>
    </text:list-style>
    <text:list-style style:name="LFO16">
      <text:list-level-style-number text:level="1" text:style-name="WW_CharLFO16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21LVL2" style:num-suffix="." style:num-format="1">
        <style:list-level-properties text:space-before="0.0986in" text:min-label-width="0.1965in" text:list-level-position-and-space-mode="label-alignment">
          <style:list-level-label-alignment text:label-followed-by="nothing" fo:margin-left="0.2951in" fo:text-indent="-0.1965in"/>
        </style:list-level-properties>
      </text:list-level-style-number>
      <text:list-level-style-number text:level="3" text:style-name="WW_CharLFO21LVL3" style:num-suffix="." style:num-format="1">
        <style:list-level-properties text:space-before="0.393in" text:min-label-width="0.1965in" text:list-level-position-and-space-mode="label-alignment">
          <style:list-level-label-alignment text:label-followed-by="nothing" fo:margin-left="0.5895in" fo:text-indent="-0.1965in"/>
        </style:list-level-properties>
      </text:list-level-style-number>
      <text:list-level-style-number text:level="4" text:style-name="WW_CharLFO21LVL4" style:num-suffix="." style:num-format="1">
        <style:list-level-properties text:space-before="0.5895in" text:min-label-width="0.1965in" text:list-level-position-and-space-mode="label-alignment">
          <style:list-level-label-alignment text:label-followed-by="nothing" fo:margin-left="0.7861in" fo:text-indent="-0.1965in"/>
        </style:list-level-properties>
      </text:list-level-style-number>
      <text:list-level-style-number text:level="5" text:style-name="WW_CharLFO21LVL5" style:num-suffix="." style:num-format="1">
        <style:list-level-properties text:space-before="0.7861in" text:min-label-width="0.1965in" text:list-level-position-and-space-mode="label-alignment">
          <style:list-level-label-alignment text:label-followed-by="nothing" fo:margin-left="0.9826in" fo:text-indent="-0.1965in"/>
        </style:list-level-properties>
      </text:list-level-style-number>
      <text:list-level-style-number text:level="6" text:style-name="WW_CharLFO21LVL6" style:num-suffix="." style:num-format="1">
        <style:list-level-properties text:space-before="0.9826in" text:min-label-width="0.1965in" text:list-level-position-and-space-mode="label-alignment">
          <style:list-level-label-alignment text:label-followed-by="nothing" fo:margin-left="1.1791in" fo:text-indent="-0.1965in"/>
        </style:list-level-properties>
      </text:list-level-style-number>
      <text:list-level-style-number text:level="7" text:style-name="WW_CharLFO21LVL7" style:num-suffix="." style:num-format="1">
        <style:list-level-properties text:space-before="1.1791in" text:min-label-width="0.1965in" text:list-level-position-and-space-mode="label-alignment">
          <style:list-level-label-alignment text:label-followed-by="nothing" fo:margin-left="1.3756in" fo:text-indent="-0.1965in"/>
        </style:list-level-properties>
      </text:list-level-style-number>
      <text:list-level-style-number text:level="8" text:style-name="WW_CharLFO21LVL8" style:num-suffix="." style:num-format="1">
        <style:list-level-properties text:space-before="1.3756in" text:min-label-width="0.1965in" text:list-level-position-and-space-mode="label-alignment">
          <style:list-level-label-alignment text:label-followed-by="nothing" fo:margin-left="1.5722in" fo:text-indent="-0.1965in"/>
        </style:list-level-properties>
      </text:list-level-style-number>
      <text:list-level-style-number text:level="9" text:style-name="WW_CharLFO21LVL9" style:num-suffix="." style:num-format="1">
        <style:list-level-properties text:space-before="1.5722in" text:min-label-width="0.1965in" text:list-level-position-and-space-mode="label-alignment">
          <style:list-level-label-alignment text:label-followed-by="nothing" fo:margin-left="1.7687in" fo:text-indent="-0.196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Cytera</meta:initial-creator>
    <dc:creator>Katarzyna Cytera</dc:creator>
    <meta:creation-date>2024-07-01T09:42:00Z</meta:creation-date>
    <dc:date>2024-07-01T09:44:00Z</dc:date>
    <meta:template xlink:href="Normal" xlink:type="simple"/>
    <meta:editing-cycles>1</meta:editing-cycles>
    <meta:editing-duration>PT120S</meta:editing-duration>
    <meta:document-statistic meta:page-count="11" meta:paragraph-count="66" meta:word-count="4765" meta:character-count="33292" meta:row-count="238" meta:non-whitespace-character-count="28593"/>
  </office:meta>
</office:document-meta>
</file>