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 KONKURSU</text:p>
      <text:p text:style-name="P2">na „Opracowanie koncepcji urbanistyczno-architektonicznej zagospodarowania terenu działki nr 1074 przy ul. Wyzwolenia w Pietrowicach Wielkich”.</text:p>
      <text:p text:style-name="P3">§ 1. Organizator konkursu:</text:p>
      <text:p text:style-name="P4">Organizatorem konkursu jest Wójt Gminy Pietrowice Wielkie z siedzibą przy ul. Szkolnej 5, 47-480 Pietrowice Wielkie.</text:p>
      <text:p text:style-name="P5">§ 2. Przedmiot konkursu:</text:p>
      <text:p text:style-name="P6">Przedmiotem konkursu jest sporządzenie koncepcji urbanistyczno-architektonicznej zagospodarowania terenu działki nr 1074, tzw. ,,OGRÓD FATIMSKIEGO”, zlokalizowanej w rejonie ul. Wyzwolenia w Pietrowicach Wielkich.</text:p>
      <text:p text:style-name="Normalny">RYS. 1.1. LOKALIZACJA PROJEKTU - ISTNIEJĄCY „OGRÓD FATIMSKI”</text:p>
      <text:p text:style-name="Normalny">FOT. 1.2. ISTNIEJĄCY „OGRÓD FATIMSKI”</text:p>
      <text:p text:style-name="P7">§ 3. Założenia konkursu:</text:p>
      <text:p text:style-name="P8">1. Gmina Pietrowice Wielkie planuje zagospodarowane terenu w sposób, który będzie łączył ze sobą estetyczną architekturę krajobrazu z oczekiwaniami mieszkańców gminy oraz zachowa swój charakter sakralny. Rezultatem Konkursu będzie dokonanie wyboru najlepszego rozwiązania funkcjonalno-przestrzennego dla wskazanego terenu, a następnie przystąpienie do realizacji projektu.</text:p>
      <text:p text:style-name="P9">2. Projekt winien zawierać twórczą analizę zagadnienia, określającą sposób użytkowania terenu, przedstawioną w formie graficznej wraz z opisem zamierzenia.</text:p>
      <text:p text:style-name="P10">3. W projekcie należy uwzględnić obecną lokalizację chodnika „OGRODU FATIMSKIEGO”, stanowiącego łącznik między placem kościelnym, a ul. Wyzwolenia. Przy ocenie prac wzięte zostaną pod uwagę rozwiązania dotyczące wyeksponowania figury<text:s/><text:span text:style-name="T11">Matki Boskiej Fatimskiej.</text:span></text:p>
      <text:p text:style-name="P12">§ 4. Uczestnicy konkursu:</text:p>
      <text:p text:style-name="Normalny">1. Uczestnictwo w konkursie ma charakter dobrowolny oraz bezpłatny.</text:p>
      <text:p text:style-name="Normalny">2. Uczestnikiem konkursu może być każda pełnoletnia osoba fizyczna, osoba prawna, czy jednostka</text:p>
      <text:p text:style-name="Normalny">organizacyjna, zamieszkała, bądź zarejestrowana na terenie Polski.</text:p>
      <text:p text:style-name="Normalny">3. Osoby małoletnie wyrażające chęć udziału w konkursie muszą być reprezentowane przez opiekuna</text:p>
      <text:p text:style-name="Normalny">prawnego.</text:p>
      <text:p text:style-name="Normalny">4. W konkursie nie mogą brać udziału pracownicy Urzędu Gminy w Pietrowicach Wielkich, jednostek organizacyjnych i pomocniczych Gminy Pietrowice Wielkie oraz członkowie Komisji konkursowej, a także członkowie ich najbliższych rodzin. Za członków najbliższej rodziny uznaje się wstępnych, zstępnych, rodzeństwo, małżonków i osoby przysposobione.</text:p>
      <text:p text:style-name="P13">§ 5. Forma konkursu oraz zasady udziału w konkursie:</text:p>
      <text:p text:style-name="Normalny">1. Konkurs ma charakter konkursu otwartego, jednoetapowego, bez kwalifikacji wstępnych, w którym<text:s/>Organizator przewiduje nagrody rzeczowe.</text:p>
      <text:p text:style-name="Normalny">2. Konkurs prowadzony i rozstrzygany jest w języku polskim.</text:p>
      <text:soft-page-break/>
      <text:p text:style-name="Normalny">3. Koncepcje mogą być przedstawiane w formie prac plastycznych, prezentacji multimedialnych, itp. oraz powinny zawierać opis zamierzenia. Niezbędne dokumenty, w tym część opisową oraz graficzną należy sporządzić w języku polskim.</text:p>
      <text:p text:style-name="Normalny">4. Opisane i kompletne prace wraz załącznikami, o których mowa w § 5. pkt. 6., w formie papierowej należy składać w sekretariacie Urzędu Gminy w Pietrowicach Wielkich w kopertach, tubach lub teczkach. Pliki i prezentacje multimedialne mniejsze niż 15 mb należy przesyłać bezpośrednio mailem na adres: poczta@pietrowicewielkie.pl. Większe pliki należy skopiować na serwer przesyłając link.</text:p>
      <text:p text:style-name="Normalny">5. Potwierdzeniem przyjęcia prac na konkurs, przesłanych do Urzędu Gminy w Pietrowicach Wielkich drogą elektroniczną, jest pisemna informacja zwrotna na podany przez Uczestnika adres e-mail.</text:p>
      <text:p text:style-name="Normalny">6. Warunkiem uczestnictwa w konkursie jest:</text:p>
      <text:p text:style-name="Normalny">a. dostarczenie projektu zgodnego z wymaganiami określonymi w § 3. niniejszego regulaminu,</text:p>
      <text:p text:style-name="Normalny">b. dostarczenie wypełnionego zgłoszenia stanowiącego Załącznik nr 1 do regulaminu (dla osób</text:p>
      <text:p text:style-name="Normalny">fizycznych) lub Załącznika nr 2 do regulaminu (dla osób prawnych i podmiotów nie posiadających osobowości prawnej),</text:p>
      <text:p text:style-name="P14">c. dostarczenie podpisanego oświadczenia, stanowiącego Załącznik nr 3 do regulaminu.</text:p>
      <text:p text:style-name="P15">7. Cofnięcie zgody na przetwarzanie danych osobowych jest równoznaczne z rezygnacją z udziału w konkursie, a prace nie zostaną wzięte pod uwagę przez Komisję.</text:p>
      <text:p text:style-name="P16">8. Przysłanie wypełnionego zgłoszenia udziału w konkursie jest równoznaczne z akceptacją warunków niniejszego Regulaminu.</text:p>
      <text:p text:style-name="P17">9. Przystępując do konkursu Uczestnik:</text:p>
      <text:p text:style-name="P18">a. oświadcza, że posiada prawa autorskie do zgłoszonej pracy i nie narusza praw osób trzecich,</text:p>
      <text:p text:style-name="P19">b. wyraża zgodę na nieodpłatne i bezterminowe wykorzystanie oraz publikowanie projektu przez Gminę Pietrowice Wielkie,</text:p>
      <text:p text:style-name="P20">c. wyraża zgodę na publikację swoich danych (imię i nazwisko) na stronie internetowej oraz na profilu Gminy Pietrowice Wielkie na portalu Facebook w celu ogłoszenia wyników konkursu.</text:p>
      <text:p text:style-name="P21">10. Zwycięzca konkursu wyraża zgodę na ewentualną modyfikację projektu oraz zobowiązuje się ją wykonać w porozumieniu z Organizatorem.</text:p>
      <text:p text:style-name="P22">11. Organizator zastrzega sobie prawo do ewentualnych modyfikacji zwycięskiego projektu z poszanowaniem oryginalnej formy, w celu jego skutecznego wykorzystania.</text:p>
      <text:p text:style-name="P23">§ 6. Terminy konkursu:</text:p>
      <text:p text:style-name="Normalny">1. Konkurs rozpoczyna się z dniem ogłoszenia.</text:p>
      <text:p text:style-name="Normalny">2. Składanie prac konkursowych - do 30.05.2025 r. Za ostateczny termin uznaje się datę wpłynięcia projektu do Urzędu Gminy w Pietrowicach Wielkich. Prace złożone po terminie nie będą brane pod uwagę.</text:p>
      <text:p text:style-name="Normalny">3. Ogłoszenie wyników konkursu nastąpi do 30 dni od zakończenia naboru prac konkursowych.</text:p>
      <text:p text:style-name="Normalny">4. Organizator Konkursu zastrzega sobie możliwość przedłużenia wskazanych terminów. O ewentualnej zmianie terminów Organizator niezwłocznie poinformuje Uczestników Konkursu na stronie internetowej https://pietrowicewielkie.pl/.</text:p>
      <text:soft-page-break/>
      <text:p text:style-name="P24">§ 7. Ocena prac konkursowych:</text:p>
      <text:p text:style-name="Normalny">1. Oceny prac dokonuje Komisja konkursowa na posiedzeniu zamkniętym.</text:p>
      <text:p text:style-name="Normalny">2. Komisja zostanie powołana przez Wójta Gminy Pietrowice Wielkie odrębnym zarządzeniem.</text:p>
      <text:p text:style-name="Normalny">3. Weryfikacja prac odbędzie się wyłącznie w oparciu o część graficzną oraz część opisową pracy konkursowej.</text:p>
      <text:p text:style-name="Normalny">4. Projekty ocenione zostaną według walorów kompozycji architektoniczno-urbanistycznej w przestrzeni publicznej, funkcjonalności rozwiązań technicznych i komunikacyjnych oraz realności, jakości, jak i zachowania sakralnego charakteru propozycji.</text:p>
      <text:p text:style-name="Normalny">5. Po weryfikacji, Komisja wskaże jedną zwycięską pracę, a następnie przygotuje uzasadnienie rozstrzygnięcia konkursu. Wynik konkursu przekazany zostanie do zatwierdzenia przez Wójta Gminy Pietrowice Wielkie.</text:p>
      <text:p text:style-name="Normalny">6. Organizator zastrzega sobie prawo do niewyłonienia zwycięzcy w przypadku nieodpowiedniego poziomu nadesłanych prac.</text:p>
      <text:p text:style-name="P25">§ 8. Nagroda i ogłoszenie wyników konkursu:</text:p>
      <text:p text:style-name="Normalny">1. Organizator przyzna nagrodę rzeczową Uczestnikowi/Uczestnikom, których praca zostanie najwyżej oceniona.</text:p>
      <text:p text:style-name="Normalny">2. W przypadku, gdy zwycięski projekt będzie projektem autorstwa więcej niż jednej osoby, nagroda przyznana zostanie łącznie wszystkim współautorom zwycięskiego projektu.</text:p>
      <text:p text:style-name="Normalny">3. Wyniki konkursu zamieszczone zostaną na stronie internetowej Urzędu Gminy w Pietrowicach Wielkich.</text:p>
      <text:p text:style-name="Normalny">4. Zwycięzca zostanie powiadomiony przez Organizatora o wynikach konkursu w formie pisemnej.</text:p>
      <text:p text:style-name="Normalny">6. Warunkiem otrzymania nagrody jest zbycie na rzecz Gminy Pietrowice Wielkie autorskich praw majątkowych do nagrodzonej pracy.</text:p>
      <text:p text:style-name="Normalny">7. Z autorem wybranego projektu Gmina Pietrowice Wielkie zawrze umowę przeniesienia autorskich praw majątkowych do nagrodzonej pracy w rozumieniu ustawy z dnia 4 lutego 1994 r. o prawie autorskim i prawach pokrewnych (tekst jedn.: Dz.U. z 2025 r., poz. 24).</text:p>
      <text:p text:style-name="Normalny">8. W przypadku prac konkursowych, którym nie przyznano nagrody, istnieje możliwość ich odbioru za zwrotnym pokwitowaniem, do 30 dni od rozstrzygnięcia konkursu, ale nie wcześniej niż 7 dni od ogłoszenia wyników. Po upływie wyznaczonego terminu, prace przeznaczone zostaną do zniszczenia.</text:p>
      <text:p text:style-name="P26">§ 9. Postanowienia końcowe</text:p>
      <text:p text:style-name="Normalny">1. Wszelką korespondencję związaną z niniejszym konkursem należy kierować na adres siedziby Urzędu Gminy Pietrowice Wielkie lub na adres e-mail: poczta@pietrowicewielkie.pl</text:p>
      <text:p text:style-name="Normalny">2. Osobami upoważnionymi do udzielania informacji o konkursie są: Pani Katarzyna Cytera, tel. 32 419 80 75 wew. 123 <text:s/>oraz Pani Jolanta Niżborska <text:s/>, tel. 32 419 80 75 wew. 140.</text:p>
      <text:p text:style-name="Normalny">3. Regulamin konkursu wraz z załącznikami dostępny jest na stronie internetowej Organizatora konkursu: https://pietrowicewielkie.pl/</text:p>
      <text:p text:style-name="Normalny">Materiały i załączniki dostępne na www.pietrowicewielkie.pl:</text:p>
      <text:p text:style-name="Normalny">1. Załącznik nr 1 – Karta zgłoszenia (dla osób fizycznych)</text:p>
      <text:soft-page-break/>
      <text:p text:style-name="Normalny">2. Załącznik nr 2 – Karta zgłoszenia (dla osób prawnych i podmiotów, które nie posiadają osobowości prawnej)</text:p>
      <text:p text:style-name="Normalny">3. Załącznik nr 3 – Oświadczenie Uczestnika konkursu</text:p>
      <text:p text:style-name="Normalny">4. Załącznik nr 4 – Informacja o przetwarzaniu danych osobowych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Pietrowice Wielkie</meta:initial-creator>
    <dc:creator>Gmina Pietrowice Wielkie</dc:creator>
    <meta:creation-date>2025-02-24T06:52:00Z</meta:creation-date>
    <dc:date>2025-03-31T11:35:00Z</dc:date>
    <meta:print-date>2025-02-24T08:52:00Z</meta:print-date>
    <meta:template xlink:href="Normal" xlink:type="simple"/>
    <meta:editing-cycles>8</meta:editing-cycles>
    <meta:editing-duration>PT20580S</meta:editing-duration>
    <meta:document-statistic meta:page-count="4" meta:paragraph-count="16" meta:word-count="1167" meta:character-count="8159" meta:row-count="58" meta:non-whitespace-character-count="7008"/>
  </office:meta>
</office:document-meta>
</file>