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BoldMT" svg:font-family="Arial-BoldMT" style:font-family-generic="roman" style:font-pitch="variable"/>
    <style:font-face style:name="Arial1" svg:font-family="Arial" style:font-family-generic="system" style:font-pitch="variable"/>
    <style:font-face style:name="ArialMT" svg:font-family="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MT" svg:font-family="TimesNewRomanPSMT" style:font-family-generic="roman"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officeooo:paragraph-rsid="0005f750"/>
    </style:style>
    <style:style style:name="P3" style:family="paragraph" style:parent-style-name="Standard">
      <style:paragraph-properties fo:text-align="center" style:justify-single-word="false"/>
    </style:style>
    <style:style style:name="T1" style:family="text">
      <style:text-properties fo:color="#000000" loext:opacity="100%" style:font-name="Arial-BoldMT" fo:font-size="11pt" fo:font-weight="bold" style:font-size-asian="11pt" style:font-weight-asian="bold"/>
    </style:style>
    <style:style style:name="T2" style:family="text">
      <style:text-properties fo:color="#000000" loext:opacity="100%" style:font-name="Arial-BoldMT" fo:font-size="11pt" fo:font-weight="bold" officeooo:rsid="0005f750" style:font-size-asian="11pt" style:font-weight-asian="bold"/>
    </style:style>
    <style:style style:name="T3" style:family="text">
      <style:text-properties fo:color="#000000" loext:opacity="100%" style:font-name="ArialMT" fo:font-size="11pt" style:font-size-asian="11pt"/>
    </style:style>
    <style:style style:name="T4" style:family="text">
      <style:text-properties fo:color="#000000" loext:opacity="100%" style:font-name="TimesNewRomanPSMT" fo:font-size="12pt" style:font-size-asian="12pt"/>
    </style:style>
    <style:style style:name="T5" style:family="text">
      <style:text-properties fo:color="#0000ff" loext:opacity="100%" style:font-name="ArialMT"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span text:style-name="T1">Klauzula informacyjna dla uczestników V Ogólnopolskiego Konkursu dla Dzieci</text:span></text:p>
      <text:p text:style-name="P3" loext:marker-style-name="T1"><text:span text:style-name="T1">na Rymowankę o Bezpieczeństwie w Gospodarstwie Rolnym</text:span><text:span text:style-name="T1"/></text:p>
      <text:p text:style-name="P3" loext:marker-style-name="T1"><text:span text:style-name="T1">„Bezpiecznie na wsi mamy, bo o zdrowie dbamy”</text:span><text:span text:style-name="T1"/></text:p>
      <text:p text:style-name="P1" loext:marker-style-name="T3"><text:span text:style-name="T3">Zgodnie z art. 13 ust. 1 i ust. 2 oraz art. 14 ust. 1 i ust. 2 rozporządzenia Parlamentu</text:span><text:span text:style-name="T3"/></text:p>
      <text:p text:style-name="P1" loext:marker-style-name="T3"><text:span text:style-name="T3">Europejskiego i Rady 2016/679 z dnia 27 kwietnia 2016 r. w sprawie ochrony osób fizycznych w związku z przetwarzaniem danych osobowych i w sprawie swobodnego <text:s/>przepływu takich danych oraz uchylenia dyrektywy 95/46/WE informuję, iż:</text:span></text:p>
      <text:p text:style-name="P1" loext:marker-style-name="T3"><text:span text:style-name="T3">1. Administratorem danych osobowych uczestników, a kiedy ma to zastosowanie, także</text:span><text:span text:style-name="T3"/></text:p>
      <text:p text:style-name="P1" loext:marker-style-name="T3"><text:span text:style-name="T3">ich rodziców lub opiekunów prawnych jest Organizator Konkursu, to jest Kasa Rolniczego Ubezpieczenia Społecznego z siedzibą w Warszawie przy al.</text:span><text:span text:style-name="T4"> </text:span><text:span text:style-name="T3">Niepodległości 190, kod pocztowy 00-608, którą zgodnie z art. 59. ust. 3. ustawy z dnia 20 grudnia 1990 r. o ubezpieczeniu społecznym rolników kieruje Prezes Kasy.</text:span></text:p>
      <text:p text:style-name="P1" loext:marker-style-name="T3"><text:span text:style-name="T3">2. Kontakt z inspektorem ochrony danych w Kasie Rolniczego Ubezpieczenia Społecznego jest możliwy przez pocztę elektroniczną: </text:span><text:span text:style-name="T5">iod@krus.gov.pl </text:span><text:span text:style-name="T3">lub pocztę tradycyjną na adres: Kasa Rolniczego Ubezpieczenia Społecznego, al. Niepodległości 190, 00-608 Warszawa, z dopiskiem „Inspektor Danych Osobowych”.</text:span></text:p>
      <text:p text:style-name="P1" loext:marker-style-name="T3"><text:span text:style-name="T3">3. Dane osobowe uczestników oraz ich rodziców/opiekunów prawnych będą przetwarzane na podstawie ich zgody zgodnie z art. 6 ust. 1 lit. a RODO w celach związanych z organizacją i przeprowadzeniem V Ogólnopolskiego Konkursu dla Dzieci na Rymowankę o Bezpieczeństwie w Gospodarstwie Rolnym „Bezpiecznie na wsi mamy, bo o zdrowie dbamy”, w tym wyłonienia laureatów i przyznania nagród oraz wykorzystania ich wizerunku w celach promocji działań prewencyjnych poprzez upowszechnienie zdjęć oraz materiałów filmowych z ww. działania jako element budowania pozytywnego wizerunku Organizatora w przestrzeni publicznej</text:span></text:p>
      <text:p text:style-name="P1" loext:marker-style-name="T3"><text:span text:style-name="T3">i w mediach, jak również w celu realizacji przez niego obowiązku prowadzenia ewidencji korespondencji i archiwizacji dokumentacji.</text:span></text:p>
      <text:p text:style-name="P1" loext:marker-style-name="T3"><text:span text:style-name="T3">4. Administrator będzie przetwarzał wizerunek oraz dane uczestnika V Ogólnopolskiego</text:span><text:span text:style-name="T3"/></text:p>
      <text:p text:style-name="P1" loext:marker-style-name="T3"><text:span text:style-name="T3">Konkursu dla Dzieci na Rymowankę o Bezpieczeństwie w Gospodarstwie Rolnym</text:span><text:span text:style-name="T3"/></text:p>
      <text:p text:style-name="P1" loext:marker-style-name="T3"><text:span text:style-name="T3">„Bezpiecznie na wsi mamy, bo o zdrowie dbamy”, a także dane rodzica/ów opiekuna/ów prawnych w postaci: dane identyfikacyjne (imię, nazwisko, wiek dziecka) oraz dane kontaktowe (adres zamieszkania, adres e-mail, numer telefonu).</text:span></text:p>
      <text:p text:style-name="P1" loext:marker-style-name="T3"><text:span text:style-name="T3">5. Dane osobowe laureatów i ich rodziców/opiekunów prawnych będą udostępnione</text:span><text:span text:style-name="T3"/></text:p>
      <text:p text:style-name="P1" loext:marker-style-name="T3"><text:span text:style-name="T3">przez Organizatora współorganizatorom V Ogólnopolskiego Konkursu dla Dzieci na</text:span><text:span text:style-name="T3"/></text:p>
      <text:p text:style-name="P1" loext:marker-style-name="T3"><text:span text:style-name="T3">Rymowankę o Bezpieczeństwie w Gospodarstwie Rolnym „Bezpiecznie na wsi mamy,</text:span><text:span text:style-name="T3"/></text:p>
      <text:p text:style-name="P1" loext:marker-style-name="T3"><text:span text:style-name="T3">bo o zdrowie dbamy”, patronom medialnym i fundatorom nagród w celach związanych</text:span><text:span text:style-name="T3"/></text:p>
      <text:p text:style-name="P1" loext:marker-style-name="T3"><text:span text:style-name="T3">z udokumentowaniem odbioru nagród.</text:span><text:span text:style-name="T3"/></text:p>
      <text:p text:style-name="P1" loext:marker-style-name="T3"><text:span text:style-name="T3">6. Administrator będzie przetwarzał dane uczestników i ich rodzica/ów opiekuna/ów prawnych przez okres niezbędny do realizacji V Ogólnopolskiego Konkursu dla Dzieci na Rymowankę o Bezpieczeństwie w Gospodarstwie Rolnym „Bezpiecznie na wsi mamy, bo o zdrowie dbamy” oraz ciążących na administratorze obowiązków wynikających z przepisów prawa, w szczególności przepisów, o których mowa w § 9 ust. 3.</text:span></text:p>
      <text:p text:style-name="P1" loext:marker-style-name="T3"><text:span text:style-name="T3">7. Rodzic/opiekun prawny ma prawo dostępu do danych osobowych swoich i dziecka, prawo do ich sprostowania, usunięcia, ograniczenia przetwarzania, prawo do przenoszenia danych, prawo wniesienia sprzeciwu, prawo do cofnięcia zgody w dowolnym momencie bez wpływu na zgodność z prawem przetwarzania, którego dokonano na podstawie zgody przed jej cofnięciem.</text:span></text:p>
      <text:p text:style-name="P1" loext:marker-style-name="T3"><text:span text:style-name="T3">8. Rodzic/opiekun prawny ma prawo do wniesienia skargi do organu nadzorczego zajmującego się ochroną danych osobowych, tj. Prezesa Urzędu Ochrony Danych Osobowych, gdy uzna iż przetwarzanie danych osobowych dziecka narusza przepisy rozporządzenia o ochronie danych osobowych z dnia 27 kwietnia 2016 r.</text:span></text:p>
      <text:p text:style-name="P1" loext:marker-style-name="T3"><text:span text:style-name="T3">9. Dane osobowe dziecka i rodzica/opiekuna prawnego będą przetwarzane w sposób</text:span><text:span text:style-name="T3"/></text:p>
      <text:p text:style-name="P1" loext:marker-style-name="T3"><text:span text:style-name="T3">niezautomatyzowany, a także przetwarzane w celach statystycznych.</text:span><text:span text:style-name="T3"/></text:p>
      <text:p text:style-name="P1" loext:marker-style-name="T1"><text:span text:style-name="T1"/></text:p>
      <text:p text:style-name="P1" loext:marker-style-name="T1"><text:span text:style-name="T1"><text:s text:c="79"/></text:span><text:span text:style-name="T2">____________________</text:span></text:p>
      <text:p text:style-name="P1" loext:marker-style-name="T1"><text:span text:style-name="T2"><text:s text:c="80"/>PODPIS RODZICA /OPIEKUNA </text:span></text:p>
      <text:p text:style-name="P1" loext:marker-style-name="T1"><text:span text:style-name="T1"/></text:p>
      <text:p text:style-name="P1" loext:marker-style-name="T1"><text:span text:style-name="T1"/></text:p>
      <text:p text:style-name="P1" loext:marker-style-name="T1"><text:span text:style-name="T1"/></text:p>
      <text:p text:style-name="P1" loext:marker-style-name="T1"><text:span text:style-name="T1"/></text:p>
      <text:p text:style-name="P1" loext:marker-style-name="T1"><text:soft-page-break/><text:span text:style-name="T1"/></text:p>
      <text:p text:style-name="P1" loext:marker-style-name="T1"><text:span text:style-name="T1">Zgoda na przetwarzanie danych osobowych i wykorzystanie wizerunku uczestnika</text:span></text:p>
      <text:p text:style-name="P1" loext:marker-style-name="T1"><text:span text:style-name="T1"/></text:p>
      <text:p text:style-name="P1" loext:marker-style-name="T3"><text:span text:style-name="T3">1. Warunkiem udziału w V Ogólnopolskim Konkursie dla Dzieci na Rymowankę o Bezpieczeństwie w Gospodarstwie Rolnym „Bezpiecznie na wsi mamy, bo o zdrowie dbamy” jest wyrażenie zgody przez rodzica/opiekuna prawnego na przetwarzanie danych osobowych oraz wizerunkowych swojego dziecka/podopiecznego przez administratora – Kasę Rolniczego Ubezpieczenia Społecznego, współorganizatorów, patronów medialnych i fundatorów nagród, zgodnie z Regulaminem konkursu.</text:span></text:p>
      <text:p text:style-name="P1" loext:marker-style-name="T3"><text:span text:style-name="T3">2. Podanie danych osobowych w zakresie określonym w załączniku nr 1 do Regulaminu, a także wyrażenie zgody na ich przetwarzanie oraz wykorzystanie wizerunku, mają charakter dobrowolny, ale są niezbędne do udziału w konkursie.</text:span></text:p>
      <text:p text:style-name="P1" loext:marker-style-name="T3"><text:span text:style-name="T3">3. Dane osobowe i wizerunkowe uczestników konkursu posłużą promowaniu działań prewencyjnych poprzez upowszechnianie zdjęć oraz materiałów filmowych przedstawiających wizerunek dziecka/podopiecznego/rodzica/opiekuna prawnego jako element budowania pozytywnego wizerunku administratora w przestrzeni publicznej i w mediach, jak również w celu realizacji przez niego obowiązku prowadzenia ewidencji korespondencji i archiwizacji dokumentacji.</text:span></text:p>
      <text:p text:style-name="P1" loext:marker-style-name="T3"><text:span text:style-name="T3">4. Zgoda może być w każdej chwili wycofana poprzez przesłanie „oświadczenia o wycofaniu zgody” na adres korespondencyjny Organizatora (KRUS– Centrala, Al. Niepodległości 190, 00-608 Warszawa) z dopiskiem ,,Ochrona danych osobowych” lub na adres poczty elektronicznej </text:span><text:span text:style-name="T5">bp@krus.gov.pl .</text:span></text:p>
      <text:p text:style-name="P1" loext:marker-style-name="T3"><text:span text:style-name="T3">5. Wycofanie zgody nie wpływa na zgodność z prawem przetwarzania, którego dokonano na podstawie zgody przed jej wycofaniem.</text:span></text:p>
      <text:p text:style-name="P1"><text:span text:style-name="T3">6. Wycofanie zgody jest równoznaczne z rezygnacją z udziału w konkursie.</text:span></text:p>
      <text:p text:style-name="P1"><text:span text:style-name="T3"/></text:p>
      <text:p text:style-name="P1"><text:span text:style-name="T3"/></text:p>
      <text:p text:style-name="P2"><text:span text:style-name="T3"><text:tab/><text:tab/><text:tab/><text:tab/><text:tab/><text:tab/><text:tab/></text:span><text:span text:style-name="T1"> </text:span><text:span text:style-name="T2">____________________</text:span></text:p>
      <text:p text:style-name="P2"><text:span text:style-name="T2"><text:s text:c="80"/>PODPIS RODZICA /OPIEKUNA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BoldMT" svg:font-family="Arial-BoldMT" style:font-family-generic="roman" style:font-pitch="variable"/>
    <style:font-face style:name="Arial1" svg:font-family="Arial" style:font-family-generic="system" style:font-pitch="variable"/>
    <style:font-face style:name="ArialMT" svg:font-family="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MT" svg:font-family="TimesNewRomanPS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0T13:15:12.141000000</meta:creation-date>
    <dc:date>2024-02-20T13:30:08.010000000</dc:date>
    <meta:editing-duration>PT1M44S</meta:editing-duration>
    <meta:editing-cycles>1</meta:editing-cycles>
    <meta:generator>LibreOffice/7.6.4.1$Windows_X86_64 LibreOffice_project/e19e193f88cd6c0525a17fb7a176ed8e6a3e2aa1</meta:generator>
    <meta:document-statistic meta:table-count="0" meta:image-count="0" meta:object-count="0" meta:page-count="2" meta:paragraph-count="34" meta:word-count="748" meta:character-count="5850" meta:non-whitespace-character-count="4885"/>
  </office:meta>
</office:document-meta>
</file>