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background-color="#FFFFFF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 fo:background-color="#FFFFFF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 fo:background-color="#FFFFFF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paragraph-properties fo:line-height="150%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text-align="end" fo:line-height="150%"/>
    </style:style>
    <style:style style:name="P12" style:parent-style-name="Normalny" style:family="paragraph">
      <style:paragraph-properties fo:text-align="end" fo:line-height="150%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end" fo:line-height="150%"/>
      <style:text-properties fo:font-weight="bold" style:font-weight-asian="bold"/>
    </style:style>
    <style:style style:name="P15" style:parent-style-name="Normalny" style:family="paragraph">
      <style:paragraph-properties fo:text-align="end" fo:line-height="150%"/>
      <style:text-properties fo:font-weight="bold" style:font-weight-asian="bold"/>
    </style:style>
    <style:style style:name="P16" style:parent-style-name="Normalny" style:family="paragraph">
      <style:paragraph-properties fo:text-align="end"/>
    </style:style>
    <style:style style:name="P17" style:parent-style-name="Normalny" style:family="paragraph">
      <style:paragraph-properties fo:text-align="end"/>
    </style:style>
    <style:style style:name="P18" style:parent-style-name="Normalny" style:family="paragraph">
      <style:paragraph-properties fo:text-align="end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21" style:parent-style-name="Normalny" style:family="paragraph">
      <style:paragraph-properties fo:line-height="150%"/>
    </style:style>
    <style:style style:name="P22" style:parent-style-name="Normalny" style:family="paragraph">
      <style:paragraph-properties fo:line-height="150%"/>
    </style:style>
    <style:style style:name="P23" style:parent-style-name="Normalny" style:family="paragraph">
      <style:paragraph-properties fo:line-height="150%"/>
    </style:style>
    <style:style style:name="P24" style:parent-style-name="Normalny" style:family="paragraph">
      <style:paragraph-properties fo:line-height="150%"/>
    </style:style>
    <style:style style:name="P25" style:parent-style-name="Normalny" style:family="paragraph">
      <style:paragraph-properties fo:line-height="150%"/>
    </style:style>
    <style:style style:name="P26" style:parent-style-name="Normalny" style:family="paragraph">
      <style:paragraph-properties fo:line-height="150%"/>
    </style:style>
    <style:style style:name="P27" style:parent-style-name="Normalny" style:family="paragraph">
      <style:paragraph-properties fo:line-height="150%"/>
    </style:style>
    <style:style style:name="P28" style:parent-style-name="Normalny" style:family="paragraph">
      <style:paragraph-properties fo:text-align="end" fo:line-height="150%"/>
    </style:style>
    <style:style style:name="P29" style:parent-style-name="Normalny" style:family="paragraph">
      <style:paragraph-properties fo:line-height="150%"/>
    </style:style>
    <style:style style:name="P30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<text:s/>3<text:s/>do Regulaminu</text:p>
      <text:p text:style-name="P3"/>
      <text:p text:style-name="P4"/>
      <text:p text:style-name="P5"/>
      <text:p text:style-name="P6"><text:s text:c="64"/><text:s text:c="19"/><text:s text:c="3"/>Pietrowice Wielkie, dn.……………..… <text:s text:c="2"/></text:p>
      <text:p text:style-name="P7">………………..…………………..</text:p>
      <text:p text:style-name="P8">…………………..………………..</text:p>
      <text:p text:style-name="P9">…………………….………………</text:p>
      <text:p text:style-name="P10"><text:s text:c="12"/>(Inwestor) <text:s text:c="64"/></text:p>
      <text:p text:style-name="P11"/>
      <text:p text:style-name="P12"><text:s text:c="5"/><text:span text:style-name="T13">Gmina Pietrowice Wielkie</text:span></text:p>
      <text:p text:style-name="P14"><text:s text:c="11"/>47-480 Pietrowice Wielkie</text:p>
      <text:p text:style-name="P15">Ul. Szkolna 5</text:p>
      <text:p text:style-name="P16"/>
      <text:p text:style-name="P17"/>
      <text:p text:style-name="P18"/>
      <text:p text:style-name="P19">Zawiadomienie o zakończeniu zadania</text:p>
      <text:p text:style-name="P20"/>
      <text:p text:style-name="P21"><text:s text:c="5"/><text:s text:c="10"/>Informuję, że z dniem ………………………………………… zostały zakończone prace związane z wymianą źródła ciepła, wykonane w budynku mieszkalnym/lokalu<text:s/>pod<text:s/>adresem:<text:s/></text:p>
      <text:p text:style-name="P22">…………………………………………………………………………………….…………</text:p>
      <text:p text:style-name="P23">w<text:s/>ramach realizacji Programu Ograniczenia Niskiej Emisji na terenie Gminy Pietrowice Wielkie.<text:s text:c="95"/></text:p>
      <text:p text:style-name="P24"/>
      <text:p text:style-name="P25"/>
      <text:p text:style-name="P26"/>
      <text:p text:style-name="P27"/>
      <text:p text:style-name="P28"><text:s text:c="98"/>…………………………………………</text:p>
      <text:p text:style-name="P29"><text:s text:c="126"/>(data, podpis)</text:p>
      <text:p text:style-name="P30"/>
      <text:p text:style-name="P31"/>
      <text:p text:style-name="P32"/>
      <text:p text:style-name="P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Cytera</meta:initial-creator>
    <dc:creator>Katarzyna Cytera</dc:creator>
    <meta:creation-date>2023-06-26T07:57:00Z</meta:creation-date>
    <dc:date>2023-06-26T07:57:00Z</dc:date>
    <meta:template xlink:href="Normal" xlink:type="simple"/>
    <meta:editing-cycles>1</meta:editing-cycles>
    <meta:editing-duration>PT0S</meta:editing-duration>
    <meta:document-statistic meta:page-count="1" meta:paragraph-count="2" meta:word-count="153" meta:character-count="1071" meta:row-count="7" meta:non-whitespace-character-count="920"/>
  </office:meta>
</office:document-meta>
</file>