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4.1." style:num-format="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FFFFFF"/>
      <style:text-properties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3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olumn7" style:family="table-column">
      <style:table-column-properties style:column-width="2.1555in"/>
    </style:style>
    <style:style style:name="TableColumn8" style:family="table-column">
      <style:table-column-properties style:column-width="2.0444in"/>
    </style:style>
    <style:style style:name="TableColumn9" style:family="table-column">
      <style:table-column-properties style:column-width="2.2479in"/>
    </style:style>
    <style:style style:name="Table6" style:family="table">
      <style:table-properties style:width="6.447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top="0.0416in" fo:margin-bottom="0.0416in"/>
      <style:text-properties style:font-name="Calibri" style:font-name-complex="Calibri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top="0.0416in" fo:margin-bottom="0.0416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416in" fo:margin-bottom="0.0416in" fo:margin-left="0.75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top="0.0416in" fo:margin-bottom="0.0416in" fo:margin-left="0.75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top="0.0416in" fo:margin-bottom="0.0416in" fo:margin-left="0.75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top="0.0416in" fo:margin-bottom="0.0416in" fo:margin-left="0.75in">
        <style:tab-stops/>
      </style:paragraph-properties>
    </style:style>
    <style:style style:name="T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top="0.0416in" fo:margin-bottom="0.0416in" fo:margin-left="0.75in">
        <style:tab-stops/>
      </style:paragraph-properties>
    </style:style>
    <style:style style:name="T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4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1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top="0.0416in" fo:margin-bottom="0.0416in" fo:margin-left="0.5in" fo:text-indent="-0.25in">
        <style:tab-stops/>
      </style:paragraph-properties>
    </style:style>
    <style:style style:name="T1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2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2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7" style:parent-style-name="Domyślnaczcionkaakapitu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ny" style:list-style-name="LFO1" style:family="paragraph">
      <style:paragraph-properties fo:text-align="justify" fo:margin-top="0.0416in" fo:margin-bottom="0.0416in" fo:margin-left="0.25in">
        <style:tab-stops>
          <style:tab-stop style:type="left" style:position="0in"/>
        </style:tab-stops>
      </style:paragraph-properties>
    </style:style>
    <style:style style:name="T13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T1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5" style:family="table-row">
      <style:table-row-properties style:min-row-height="0.627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ny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P140" style:parent-style-name="Normalny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<text:s/>4<text:s/>do Regulaminu</text:p>
      <text:p text:style-name="P2">______ dnia …………………/r.</text:p>
      <text:p text:style-name="P3">Protokół odbioru końcowego i przekazania do użytkowania zadania zrealizowanego<text:s/></text:p>
      <text:p text:style-name="P4">w ramach Programu Ograniczenia Emisji na terenie Gminy<text:s/>Pietrowice Wielkie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Data odbioru: __.__.____r.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list text:style-name="LFO1" text:continue-numbering="true">
              <text:list-item>
                <text:p text:style-name="P15">Informacje dotyczące Inwestora:</text:p>
              </text:list-item>
            </text:list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Imię i nazwisko właściciela budynku: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Adres: __-___ _____, ul. _____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3">
            <text:list text:style-name="LFO1" text:continue-numbering="true">
              <text:list-item>
                <text:p text:style-name="P24">Informacje dotyczące Wykonawcy</text:p>
              </text:list-item>
            </text:list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Nazwa firmy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dres: __-___ _____, ul. _____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Adres punktu serwisowego: __-___ _____, ul. _____, tel. _____, fax. _____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list text:style-name="LFO1" text:continue-numbering="true">
              <text:list-item>
                <text:p text:style-name="P36">Podstawa wykonania prac:</text:p>
              </text:list-item>
            </text:list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Umowa nr ________, zawarta w dniu: __.__.____r.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list text:style-name="LFO1" text:continue-numbering="true">
              <text:list-item>
                <text:p text:style-name="P42">Zakres wykonanych prac, podlegających odbiorowi: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4.1.Zdemontowano przeznaczony do likwidacji kocioł, (należy podać sposób postępowania z powstałym odpadem)</text:span><text:span text:style-name="T47"><text:s/>*</text:span>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4.2.Zainstalowano źródło ciepła wyposażone w: kocioł opalany __________ firmy _________ typu ___________ o mocy ___kW – szt. ___ (lub pompę ciepła firmy ________ typu ___________ o mocy ____kW - szt. ____, lub wymiennik ciepła firmy _________, o mocy ___kW - szt. ___),*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4.2.1.Dokonano uruchomienia zainstalowanego źródło ciepła,</text:span><text:span text:style-name="T55"><text:s/>*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4.2.2.Przeszkolono Inwestora w zakresie konserwacji i obsługi źródła ciepła,</text:span><text:span text:style-name="T60"><text:s/>*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4.3.Zainstalowano instalację solarną, wyposażoną w kolektory słoneczne firmy __</text:span><text:span text:style-name="T65">_________________</text:span><text:span text:style-name="T66">_ typu __</text:span><text:span text:style-name="T67">______________</text:span><text:span text:style-name="T68">_ o łącznej powierzchni<text:s/></text:span><text:span text:style-name="T69">___________</text:span><text:span text:style-name="T70">___m</text:span><text:span text:style-name="T71">2</text:span><text:span text:style-name="T72">. *</text:span>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<text:span text:style-name="T76">4.3.1.Sprawdzono szczelność instalacji solarnej oraz dokonano jej uruchomienia,<text:s/></text:span><text:span text:style-name="T77">*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<text:span text:style-name="T81">4.3.2.Przeszkolono Inwestora w zakresie konserwacji i obsługi instalacji solarnej,</text:span><text:span text:style-name="T82"><text:s/>*</text:span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4.4.Zmodernizowano instalację c.o. w zakresie</text:span><text:span text:style-name="T87">*</text:span><text:span text:style-name="T88">: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<text:span text:style-name="T92">4.4.1Przeszkolono Inwestora w zakresie konserwacji i obsługi instalacji c.o.,<text:s/></text:span><text:span text:style-name="T93">*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4.5.Wykonano docieplenie ścian metodą __</text:span><text:span text:style-name="T98">_______________</text:span><text:span text:style-name="T99">_ przy pomocy (np. styropianu) o grubości _</text:span><text:span text:style-name="T100">_______</text:span><text:span text:style-name="T101">__cm - powierzchnia docieplana F=__</text:span><text:span text:style-name="T102">__________</text:span><text:span text:style-name="T103">_m</text:span><text:span text:style-name="T104">2</text:span><text:span text:style-name="T105"><text:s/>- zakup i montaż,</text:span><text:span text:style-name="T106"><text:s/>*</text:span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4.6.Wykonano docieplenie dachu/stropodachu/stropu nad ostatnią kondygnacją/stropu nad piwnicą metodą __</text:span><text:span text:style-name="T111">_</text:span><text:span text:style-name="T112">_ (np. styropian) o grubości ___cm - powierzchnia docieplana F=___m</text:span><text:span text:style-name="T113">2</text:span><text:span text:style-name="T114"><text:s/>- zakup i montaż,</text:span><text:span text:style-name="T115"><text:s/>*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<text:span text:style-name="T119">4.7.Wymieniono stolarkę okienną/drzwiową - łączna powierzchnia wymienionej stolarki F=___m</text:span><text:span text:style-name="T120">2</text:span><text:span text:style-name="T121">,<text:s/></text:span><text:span text:style-name="T122">*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3">
            <text:list text:style-name="LFO1" text:continue-numbering="true">
              <text:list-item>
                <text:p text:style-name="P125"><text:span text:style-name="T126">Przekazano Inwestorowi dokumentację techniczno-ruchową, karty serwisowe i gwarancyjne zabudowanych urządzeń</text:span><text:span text:style-name="T127">*</text:span><text:span text:style-name="T128">.</text:span>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list text:style-name="LFO1" text:continue-numbering="true">
              <text:list-item>
                <text:p text:style-name="P131"><text:span text:style-name="T132">Strony uczestniczące w odbiorze zgodnie stwierdzają, że dotychczasowe źródło ciepła zostało zlikwidowane</text:span><text:span text:style-name="T133">*</text:span><text:span text:style-name="T134">, a wykonane prace modernizacyjne wykonano zgodnie z uzgodnionym zakresem i zawartą umową.</text:span></text:p>
              </text:list-item>
            </text:list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………………………………………………… Inwestor</text:p>
          </table:table-cell>
          <table:table-cell table:style-name="TableCell138">
            <text:p text:style-name="P139">……………………………………………..</text:p>
            <text:p text:style-name="P140">Gmina</text:p>
          </table:table-cell>
          <table:table-cell table:style-name="TableCell141">
            <text:p text:style-name="P142">…………………………………..……………… Wykonawca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prefix="4.1." style:num-format="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arzyna Cytera</meta:initial-creator>
    <dc:creator>Katarzyna Cytera</dc:creator>
    <meta:creation-date>2023-06-26T07:58:00Z</meta:creation-date>
    <dc:date>2023-06-26T07:58:00Z</dc:date>
    <meta:template xlink:href="Normal" xlink:type="simple"/>
    <meta:editing-cycles>1</meta:editing-cycles>
    <meta:editing-duration>PT0S</meta:editing-duration>
    <meta:document-statistic meta:page-count="1" meta:paragraph-count="4" meta:word-count="352" meta:character-count="2460" meta:row-count="17" meta:non-whitespace-character-count="2112"/>
  </office:meta>
</office:document-meta>
</file>